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7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блачная интеграция - Интеграция с NextCloud </text:p>
      <text:p text:style-name="Horizontal_20_Line"/>
      <text:p text:style-name="Horizontal_20_Line"/>
      <text:p text:style-name="P5">Page / - last modified by Bimit Administrator on 05.02.2025, 13:54 </text:p>
      <text:p text:style-name="Horizontal_20_Line"/>
      <text:p text:style-name="P3">Интеграция с NextCloud </text:p>
      <text:p text:style-name="P9">last modified by Bimit Administrator</text:p>
      <text:p text:style-name="P9">on 05.02.2025, 13:54</text:p>
      <text:p text:style-name="P5"/>
      <text:p text:style-name="Horizontal_20_Line"/>
      <text:p text:style-name="P2">Table of Contents</text:p>
      <text:p text:style-name="P6"><text:a xlink:type="simple" xlink:href="#H42344144243043D43E43243A43043F43B43043343843D430432NextCloud43D430441435440432435440435" text:style-name="Internet_20_link" text:visited-style-name="Visited_20_Internet_20_Link">Установка плагина в NextCloud на сервере</text:a></text:p>
      <text:p text:style-name="P7"><text:a xlink:type="simple" xlink:href="#H41E43143D43E43243B43543D43843543F43B43043343843D430432NextCloud43D430441435440432435440435" text:style-name="Internet_20_link" text:visited-style-name="Visited_20_Internet_20_Link">Обновление плагина в NextCloud на сервере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Nextcloud — набор клиент-серверных программ для создания и использования хранилища данных. Nextcloud можно установить как на хостинге, так и на собственном сервере.</text:p>
            <text:p text:style-name="Text_20_body"><text:a xlink:type="simple" xlink:href="../../input/pdf16375915631112189056.tmp" text:style-name="Internet_20_link" text:visited-style-name="Visited_20_Internet_20_Link">Плагин IfcViewer v1.5.4</text:a></text:p>
            <text:p text:style-name="Text_20_body">Плагин IfcViewer, установленный в облачный сервис NextCloud, позволяет открывать и просматривать ifc файлы непосредственно в интерфейсе облачного сервиса. При необходимости, открытую модель ifc можно импортировать из NextCloud в Ваши проекты на сервисе <text:a xlink:type="simple" xlink:href="https://www.bimit.ru/" text:style-name="Internet_20_link" text:visited-style-name="Visited_20_Internet_20_Link">www.bimit.ru</text:a></text:p>
            <text:p text:style-name="P1"><text:bookmark text:name="H42344144243043D43E43243A43043F43B43043343843D430432NextCloud43D430441435440432435440435"/>Установка плагина в NextCloud на сервере</text:p>
            <text:list text:style-name="L1">
              <text:list-item>
                <text:p text:style-name="P10">На сервере с установленным сервисом NextCloud найдите папку с установленными сторонними плагинами, обычно (если администратор не назначил другую) это:</text:p>
                <text:p text:style-name="P10">….nextcloud/custom_apps</text:p>
                <text:p text:style-name="P10">Распакуйте архив с плагином в данную директорию, должно получится:</text:p>
                <text:p text:style-name="P10">….nextcloud/custom_apps/ifcviewer</text:p>
                <text:p text:style-name="P10">Внутри должны располагаться:</text:p>
                <text:list>
                  <text:list-item>
                    <text:p text:style-name="P11">appinfo/: Содержит основные метаданные и конфигурацию</text:p>
                  </text:list-item>
                  <text:list-item>
                    <text:p text:style-name="P11">css/: CSS стили</text:p>
                  </text:list-item>
                  <text:list-item>
                    <text:p text:style-name="P11">img/: Изображения иконки и прочее</text:p>
                  </text:list-item>
                  <text:list-item>
                    <text:p text:style-name="P11">js/: JavaScript файлы</text:p>
                  </text:list-item>
                  <text:list-item>
                    <text:p text:style-name="P11">lib/: PHP классы плагина</text:p>
                  </text:list-item>
                  <text:list-item>
                    <text:p text:style-name="P11">src/: Код для vue.js плагина</text:p>
                  </text:list-item>
                  <text:list-item>
                    <text:p text:style-name="P11">templates/: Содержит основные рабочие шаблоны</text:p>
                  </text:list-item>
                  <text:list-item>
                    <text:p text:style-name="P10">tests/: Содержимое для интеграционных тестов</text:p>
                  </text:list-item>
                </text:list>
              </text:list-item>
            </text:list>
            <text:list text:style-name="L2">
              <text:list-item>
                <text:p text:style-name="P12">На сервере с установленным сервисом NextCloud найдите папку с конфигурационными файлами, обычно это:</text:p>
                <text:p text:style-name="P12">….nextcloud/config</text:p>
                <text:p text:style-name="P12">Внутри проверьте наличие 2 конфигурационных файлов:</text:p>
                <text:p text:style-name="P12">mimetypealiases.json<text:line-break/>mimetypemapping.json</text:p>
                <text:p text:style-name="P12">Если их там нет, то скопировать из ….nextcloud/html/resources/config в ….nextcloud/config:</text:p>
                <text:p text:style-name="P12">mimetypealiases.dist.json<text:line-break/>mimetypemapping.dist.json</text:p>
                <text:p text:style-name="P12">с переименованием.</text:p>
              </text:list-item>
            </text:list>
            <text:list text:style-name="L3">
              <text:list-item>
                <text:p text:style-name="P13">Дописать во вновь скопированный mimetypealiases.json строчку:</text:p>
                <text:p text:style-name="P13">"application/x-step": "text/ifc"</text:p>
              </text:list-item>
            </text:list>
            <text:list text:style-name="L4">
              <text:list-item>
                <text:p text:style-name="P14">Скопировать из ....nextcloud/custom_apps/ifcviewer/img файл иконки text-ifc.svg в ….nextcloud/html/core/img/filetypes</text:p>
              </text:list-item>
            </text:list>
            <text:list text:style-name="L5">
              <text:list-item>
                <text:p text:style-name="P15">На сервера с установленным сервисом NextCloud выполнить 2 команды:</text:p>
                <text:p text:style-name="P15">/path_to_php/php /path_to_occ/occ maintenance:mimetype:update-js<text:line-break/>/path_to_php/php /path_to_occ/occ maintenance:mimetype:update-db --repair-filecache</text:p>
                <text:p text:style-name="P15">occ обычно лежит в корне сервиса NextCloud</text:p>
              </text:list-item>
            </text:list>
            <text:p text:style-name="P1"><text:bookmark text:name="H41E43143D43E43243B43543D43843543F43B43043343843D430432NextCloud43D430441435440432435440435"/>Обновление плагина в NextCloud на сервере</text:p>
            <text:list text:style-name="L6">
              <text:list-item>
                <text:p text:style-name="P16">На сервере с установленным сервисом NextCloud найдите папку с установленными сторонними плагинами, обычно (если администратор не назначил другую) это:</text:p>
                <text:p text:style-name="P16">….nextcloud/custom_apps</text:p>
                <text:p text:style-name="P16">Распакуйте архив с плагином в данную директорию, должно получится: </text:p>
                <text:p text:style-name="P16">….nextcloud/custom_apps/ifcviewer</text:p>
                <text:p text:style-name="P16">Внутри должны располагаться:</text:p>
                <text:list>
                  <text:list-item>
                    <text:p text:style-name="P17">appinfo/: Содержит основные метаданные и конфигурацию</text:p>
                  </text:list-item>
                  <text:list-item>
                    <text:p text:style-name="P17">css/: CSS стили</text:p>
                  </text:list-item>
                  <text:list-item>
                    <text:p text:style-name="P17">img/: Изображения иконки и прочее</text:p>
                  </text:list-item>
                  <text:list-item>
                    <text:p text:style-name="P17">js/: JavaScript файлы</text:p>
                  </text:list-item>
                  <text:list-item>
                    <text:p text:style-name="P17">lib/: PHP классы плагина</text:p>
                  </text:list-item>
                  <text:list-item>
                    <text:p text:style-name="P17">src/: Код для vue.js плагина</text:p>
                  </text:list-item>
                  <text:list-item>
                    <text:p text:style-name="P17">templates/: Содержит основные рабочие шаблоны</text:p>
                  </text:list-item>
                  <text:list-item>
                    <text:p text:style-name="P16">tests/: Содержимое для интеграционных тестов</text:p>
                  </text:list-item>
                </text:list>
              </text:list-item>
            </text:list>
            <text:list text:style-name="L7">
              <text:list-item>
                <text:p text:style-name="P18">Заходим администратором в web интерфейс NextCloud. Переходим в раздел «Приложения». В списке «Ваши приложения» находим Ifc Viewer, и включаем его.</text:p>
                <text:p text:style-name="P18">Если производится обновление плагина, то в приложениях надо нажать «Обновить»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лачная интеграция.Интеграция с NextCloud - Интеграция с NextCloud </dc:title>
    <meta:document-statistic meta:table-count="0" meta:image-count="0" meta:object-count="0" meta:page-count="1" meta:paragraph-count="55" meta:word-count="379" meta:character-count="3038" meta:non-whitespace-character-count="2731"/>
    <meta:generator>LibreOffice/24.2.7.2$Linux_X86_64 LibreOffice_project/420$Build-2</meta:generator>
    <meta:user-defined meta:name="language">en</meta:user-defined>
  </office:meta>
</office:document-meta>
</file>