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лачная интеграция </text:p>
      <text:p text:style-name="Horizontal_20_Line"/>
      <text:p text:style-name="Horizontal_20_Line"/>
      <text:p text:style-name="P4">Page / - last modified by Bimit Administrator on 05.02.2025, 13:54 </text:p>
      <text:p text:style-name="Horizontal_20_Line"/>
      <text:p text:style-name="P2">Облачная интеграция </text:p>
      <text:p text:style-name="P7">last modified by Bimit Administrator</text:p>
      <text:p text:style-name="P7">on 05.02.2025, 13:54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системы BIMIT доступна интеграция в следующие облачные решения:</text:p>
            <text:p text:style-name="Text_20_body">- <text:a xlink:type="simple" xlink:href="https://wiki.bimit.ru/bin/view/Облачная%20интеграция/Интеграция%20с%20NextCloud/" text:style-name="Internet_20_link" text:visited-style-name="Visited_20_Internet_20_Link">NextCloud</text:a></text:p>
            <text:p text:style-name="Text_20_body">- Google Disk (в разработке)</text:p>
            <text:p text:style-name="Text_20_body">- Yandex Disk (в разработке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лачная интеграция - Облачная интеграция </dc:title>
    <meta:document-statistic meta:table-count="0" meta:image-count="0" meta:object-count="0" meta:page-count="1" meta:paragraph-count="10" meta:word-count="47" meta:character-count="314" meta:non-whitespace-character-count="274"/>
    <meta:generator>LibreOffice/24.2.7.2$Linux_X86_64 LibreOffice_project/420$Build-2</meta:generator>
    <meta:user-defined meta:name="language">en</meta:user-defined>
  </office:meta>
</office:document-meta>
</file>