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бучающие видео - 4. Работа с параметрами и деревом элементов в BIMIT </text:p>
      <text:p text:style-name="Horizontal_20_Line"/>
      <text:p text:style-name="Horizontal_20_Line"/>
      <text:p text:style-name="P4">Page / - last modified by Bimit Administrator on 03.02.2022, 14:28 </text:p>
      <text:p text:style-name="Horizontal_20_Line"/>
      <text:p text:style-name="P2">4. Работа с параметрами и деревом элементов в BIMIT </text:p>
      <text:p text:style-name="P7">last modified by Bimit Administrator</text:p>
      <text:p text:style-name="P7">on 03.02.2022, 14:28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draw:frame draw:style-name="fr1" draw:name="Object1" text:anchor-type="as-char" svg:width="8.8854in" svg:height="5in" draw:z-index="0"><draw:floating-frame xlink:href="https://www.youtube.com/embed/6hRD6lNnccY" xlink:type="simple" xlink:show="embed" xlink:actuate="onLoad"/></draw:frame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бучающие видео.4\. Работа с параметрами и деревом элементов в BIMIT - 4. Работа с параметрами и деревом элементов в BIMIT </dc:title>
    <meta:document-statistic meta:table-count="0" meta:image-count="0" meta:object-count="1" meta:page-count="1" meta:paragraph-count="7" meta:word-count="43" meta:character-count="262" meta:non-whitespace-character-count="222"/>
    <meta:generator>LibreOffice/24.2.7.2$Linux_X86_64 LibreOffice_project/420$Build-2</meta:generator>
    <meta:user-defined meta:name="language">en</meta:user-defined>
  </office:meta>
</office:document-meta>
</file>