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</text:p>
      <text:p text:style-name="Horizontal_20_Line"/>
      <text:p text:style-name="Horizontal_20_Line"/>
      <text:p text:style-name="P4">Page / - last modified by Bimit Administrator on 03.02.2022, 14:29 </text:p>
      <text:p text:style-name="Horizontal_20_Line"/>
      <text:p text:style-name="P2">Обучающие видео </text:p>
      <text:p text:style-name="P7">last modified by Bimit Administrator</text:p>
      <text:p text:style-name="P7">on 03.02.2022, 14:2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iki.bimit.ru/bin/view/Обучающие%20видео/1.%20Регистрация%20%20вход%20в%20систему/" text:style-name="Internet_20_link" text:visited-style-name="Visited_20_Internet_20_Link">Регистрация / вход в систему</text:a></text:p>
            <text:p text:style-name="Text_20_body"><text:a xlink:type="simple" xlink:href="https://wiki.bimit.ru/bin/view/Обучающие%20видео/2.%20Навигация%20по%20BIMIT/" text:style-name="Internet_20_link" text:visited-style-name="Visited_20_Internet_20_Link">Навигация по BIMIT</text:a></text:p>
            <text:p text:style-name="Text_20_body"><text:a xlink:type="simple" xlink:href="https://wiki.bimit.ru/bin/view/Обучающие%20видео/3.%20Структура%20и%20команда%20проекта%20BIMIT/" text:style-name="Internet_20_link" text:visited-style-name="Visited_20_Internet_20_Link">Структура и команда проекта BIMIT</text:a></text:p>
            <text:p text:style-name="Text_20_body"><text:a xlink:type="simple" xlink:href="https://wiki.bimit.ru/bin/view/Обучающие%20видео/4.%20Работа%20с%20параметрами%20и%20деревом%20элементов%20в%20BIMIT/" text:style-name="Internet_20_link" text:visited-style-name="Visited_20_Internet_20_Link">Работа с параметрами и деревом элементов в BIMIT</text:a></text:p>
            <text:p text:style-name="Text_20_body"><text:a xlink:type="simple" xlink:href="https://wiki.bimit.ru/bin/view/Обучающие%20видео/5.%20%20Подсчет%20объемов/" text:style-name="Internet_20_link" text:visited-style-name="Visited_20_Internet_20_Link">Подсчёт объёмов. Обзор функционала</text:a></text:p>
            <text:p text:style-name="Text_20_body"><text:a xlink:type="simple" xlink:href="https://wiki.bimit.ru/bin/view/Обучающие%20видео/%206.%20Сметы%20на%20свайные%20работы/" text:style-name="Internet_20_link" text:visited-style-name="Visited_20_Internet_20_Link">Практическое применение. Сметы на свайные работы.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 - Обучающие видео </dc:title>
    <meta:document-statistic meta:table-count="0" meta:image-count="0" meta:object-count="0" meta:page-count="1" meta:paragraph-count="13" meta:word-count="57" meta:character-count="383" meta:non-whitespace-character-count="334"/>
    <meta:generator>LibreOffice/24.2.7.2$Linux_X86_64 LibreOffice_project/420$Build-2</meta:generator>
    <meta:user-defined meta:name="language">en</meta:user-defined>
  </office:meta>
</office:document-meta>
</file>