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уководство пользователя - Раздел «Структура» </text:p>
      <text:p text:style-name="Horizontal_20_Line"/>
      <text:p text:style-name="Horizontal_20_Line"/>
      <text:p text:style-name="P4">Page / - Изменено XWikiGuest в 05.11.2024, 14:35 </text:p>
      <text:p text:style-name="Horizontal_20_Line"/>
      <text:p text:style-name="P2">Раздел «Структура» </text:p>
      <text:p text:style-name="P7">Изменено XWikiGuest</text:p>
      <text:p text:style-name="P7">в 05.11.2024, 14:35</text:p>
      <text:p text:style-name="P4"/>
      <text:p text:style-name="Horizontal_20_Line"/>
      <text:p text:style-name="P1">Оглавление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уководства пользователя.Раздел «Структура» - Раздел «Структура» </dc:title>
    <meta:document-statistic meta:table-count="0" meta:image-count="0" meta:object-count="0" meta:page-count="1" meta:paragraph-count="6" meta:word-count="21" meta:character-count="162" meta:non-whitespace-character-count="144"/>
    <meta:generator>LibreOffice/24.2.7.2$Linux_X86_64 LibreOffice_project/420$Build-2</meta:generator>
    <meta:user-defined meta:name="language">ru</meta:user-defined>
  </office:meta>
</office:document-meta>
</file>