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6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уководство пользователя </text:p>
      <text:p text:style-name="Horizontal_20_Line"/>
      <text:p text:style-name="Horizontal_20_Line"/>
      <text:p text:style-name="P5">Page / - last modified by Bimit Administrator on 11.03.2025, 10:10 </text:p>
      <text:p text:style-name="Horizontal_20_Line"/>
      <text:p text:style-name="P2">Руководство пользователя </text:p>
      <text:p text:style-name="P8">last modified by Bimit Administrator</text:p>
      <text:p text:style-name="P8">on 11.03.2025, 10:10</text:p>
      <text:p text:style-name="P5"/>
      <text:p text:style-name="Horizontal_20_Line"/>
      <text:p text:style-name="P1">Table of Contents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Скачать <text:a xlink:type="simple" xlink:href="../../input/pdf17863329242370392538.tmp" text:style-name="Internet_20_link" text:visited-style-name="Visited_20_Internet_20_Link">Руководство пользователя.pdf</text:a> (22,1 мегабайт)</text:p>
            <text:h text:style-name="P3" text:outline-level="6"><text:a xlink:type="simple" xlink:href="https://wiki.bimit.ru/bin/view/Руководства%20пользователя/Регистрация%20в%20системе/" text:style-name="Internet_20_link" text:visited-style-name="Visited_20_Internet_20_Link"><text:bookmark text:name="H42043543343844144244043044643844F43244143844144243543C435"/>Регистрация в системе</text:a></text:h>
            <text:h text:style-name="P3" text:outline-level="6"><text:a xlink:type="simple" xlink:href="https://wiki.bimit.ru/bin/view/Руководства%20пользователя/Вход%20в%20систему/" text:style-name="Internet_20_link" text:visited-style-name="Visited_20_Internet_20_Link"><text:bookmark text:name="H41244543E43443244143844144243543C443"/>Вход в систему</text:a></text:h>
            <text:h text:style-name="P3" text:outline-level="6"><text:a xlink:type="simple" xlink:href="https://wiki.bimit.ru/bin/view/Руководства%20пользователя/Личный%20кабинет/" text:style-name="Internet_20_link" text:visited-style-name="Visited_20_Internet_20_Link"><text:bookmark text:name="H41B43844743D44B43943A43043143843D4354422F42143E43743443043D43843543F44043E43543A442430"/>Личный кабинет / Создание проекта</text:a></text:h>
            <text:h text:style-name="P3" text:outline-level="6"><text:a xlink:type="simple" xlink:href="https://wiki.bimit.ru/bin/view/Руководства%20пользователя/Загрузка%20ifc%20файлов%20в%20проект/" text:style-name="Internet_20_link" text:visited-style-name="Visited_20_Internet_20_Link"><text:bookmark text:name="H41743043344044343743A430ifc44443043943B43E43243243F44043E43543A442"/>Загрузка ifc файлов в проект</text:a></text:h>
            <text:h text:style-name="P3" text:outline-level="6"><text:a xlink:type="simple" xlink:href="https://wiki.bimit.ru/bin/view/Руководства%20пользователя/Раздел%20«Структура%20проекта»/" text:style-name="Internet_20_link" text:visited-style-name="Visited_20_Internet_20_Link"><text:bookmark text:name="H42043043743443543BAB42144244044343A44244344043043F44043E43543A442430BB"/>Раздел «Структура проекта»</text:a></text:h>
            <text:h text:style-name="P3" text:outline-level="6"><text:a xlink:type="simple" xlink:href="https://wiki.bimit.ru/bin/view/Руководства%20пользователя/Раздел%20«Дерево%20элементов»/" text:style-name="Internet_20_link" text:visited-style-name="Visited_20_Internet_20_Link"><text:bookmark text:name="H42043043743443543BAB41443544043543243E44D43B43543C43543D44243E432BB"/>Раздел «Дерево элементов»</text:a></text:h>
            <text:h text:style-name="P3" text:outline-level="6"><text:a xlink:type="simple" xlink:href="https://wiki.bimit.ru/bin/view/Руководства%20пользователя/Раздел%20«Коллизии»/" text:style-name="Internet_20_link" text:visited-style-name="Visited_20_Internet_20_Link"><text:bookmark text:name="H42043043743443543BAB41A43E43B43B438437438438BB"/>Раздел «Коллизии»</text:a></text:h>
            <text:h text:style-name="P3" text:outline-level="6"><text:a xlink:type="simple" xlink:href="https://wiki.bimit.ru/bin/view/Руководства%20пользователя/Модуль%20«Сметы»/" text:style-name="Internet_20_link" text:visited-style-name="Visited_20_Internet_20_Link"><text:bookmark text:name="H41C43E43444343B44CAB42143C43544244BBB"/>Модуль «Сметы»</text:a></text:h>
            <text:h text:style-name="P3" text:outline-level="6"><text:a xlink:type="simple" xlink:href="https://wiki.bimit.ru/bin/view/Руководства%20пользователя/Раздел%20IOT%20проекта/" text:style-name="Internet_20_link" text:visited-style-name="Visited_20_Internet_20_Link"><text:bookmark text:name="H41C43E43444343B44CAB42144244043E43943A43E43D44244043E43B44CBB"/>Модуль «Стройконтроль»</text:a></text:h>
            <text:h text:style-name="P3" text:outline-level="6"><text:a xlink:type="simple" xlink:href="https://wiki.bimit.ru/bin/view/Руководства%20пользователя/Раздел%20«Эксплуатация»/" text:style-name="Internet_20_link" text:visited-style-name="Visited_20_Internet_20_Link"><text:bookmark text:name="H42043043743443543BAB42D43A44143F43B44343044243044643844FBB"/>Раздел «Эксплуатация»</text:a></text:h>
            <text:h text:style-name="P3" text:outline-level="6"><text:a xlink:type="simple" xlink:href="https://wiki.bimit.ru/bin/view/Руководства%20пользователя/Модуль%20«Задачи»/" text:style-name="Internet_20_link" text:visited-style-name="Visited_20_Internet_20_Link"><text:bookmark text:name="H41C43E43444343B44CAB417430434430447438BB"/>Модуль «Задачи»</text:a></text:h>
            <text:h text:style-name="P3" text:outline-level="6"><text:a xlink:type="simple" xlink:href="https://wiki.bimit.ru/bin/view/Руководства%20пользователя/Модуль%20«Уведомления»/" text:style-name="Internet_20_link" text:visited-style-name="Visited_20_Internet_20_Link"><text:bookmark text:name="H41C43E43444343B44CAB42343243543443E43C43B43543D43844FBB"/>Модуль «Уведомления»</text:a></text:h>
            <text:h text:style-name="P3" text:outline-level="6"><text:a xlink:type="simple" xlink:href="https://wiki.bimit.ru/bin/view/Руководства%20пользователя/Модуль%20«Активные%20процессы»/" text:style-name="Internet_20_link" text:visited-style-name="Visited_20_Internet_20_Link"><text:bookmark text:name="H41C43E43444343B44CAB41043A44243843243D44B43543F44043E44643544144144BBB"/>Модуль «Активные процессы»</text:a></text:h>
            <text:h text:style-name="P3" text:outline-level="6"><text:a xlink:type="simple" xlink:href="https://wiki.bimit.ru/bin/view/Руководства%20пользователя/Режимы%20просмотра%20и%20навигации%20по%203D%20модели/" text:style-name="Internet_20_link" text:visited-style-name="Visited_20_Internet_20_Link"><text:bookmark text:name="H42043543643843C44B43F44043E44143C43E44244043043843D43043243843343044643843843F43E3D43C43E43443543B438"/>Режимы просмотра и навигации по 3D модели</text:a></text:h>
            <text:h text:style-name="P3" text:outline-level="6"><text:a xlink:type="simple" xlink:href="https://wiki.bimit.ru/bin/view/Руководства%20пользователя/Инструменты%20управления%20моделью/" text:style-name="Internet_20_link" text:visited-style-name="Visited_20_Internet_20_Link"><text:bookmark text:name="H41843D44144244044343C43543D44244B44343F44043043243B43543D43844F43C43E43443543B44C44E"/>Инструменты управления моделью</text:a></text:h>
            <text:h text:style-name="P3" text:outline-level="6"><text:a xlink:type="simple" xlink:href="https://wiki.bimit.ru/bin/view/Руководства%20пользователя/Оповещение/" text:style-name="Internet_20_link" text:visited-style-name="Visited_20_Internet_20_Link"><text:bookmark text:name="H41E43F43E43243544943543D438435"/>Оповещение</text:a><text:bookmark text:name="H"/></text:h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" style:font-family-asian="'DejaVu Sans'" style:font-family-generic-asian="system" style:font-pitch-asian="variable" style:font-size-asian="7pt" style:font-weight-asian="bold" style:font-name-complex="DejaVu Sans" style:font-family-complex="'DejaVu Sans'" style:font-family-generic-complex="system" style:font-pitch-complex="variable" style:font-size-complex="7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 - Руководство пользователя </dc:title>
    <meta:document-statistic meta:table-count="0" meta:image-count="0" meta:object-count="0" meta:page-count="1" meta:paragraph-count="23" meta:word-count="79" meta:character-count="605" meta:non-whitespace-character-count="546"/>
    <meta:generator>LibreOffice/24.2.7.2$Linux_X86_64 LibreOffice_project/420$Build-2</meta:generator>
    <meta:user-defined meta:name="language">en</meta:user-defined>
  </office:meta>
</office:document-meta>
</file>