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5.595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569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028in"/>
    </style:style>
    <style:style style:name="Table2.D" style:family="table-column">
      <style:table-column-properties style:column-width="0.7965in"/>
    </style:style>
    <style:style style:name="Table2.E" style:family="table-column">
      <style:table-column-properties style:column-width="1.1632in"/>
    </style:style>
    <style:style style:name="Table2.F" style:family="table-column">
      <style:table-column-properties style:column-width="0.5215in"/>
    </style:style>
    <style:style style:name="Table2.G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569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028in"/>
    </style:style>
    <style:style style:name="Table2.D" style:family="table-column">
      <style:table-column-properties style:column-width="0.7965in"/>
    </style:style>
    <style:style style:name="Table2.E" style:family="table-column">
      <style:table-column-properties style:column-width="1.1632in"/>
    </style:style>
    <style:style style:name="Table2.F" style:family="table-column">
      <style:table-column-properties style:column-width="0.5215in"/>
    </style:style>
    <style:style style:name="Table2.G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Contents" style:list-style-name="L1"/>
    <style:style style:name="P6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7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8" style:family="paragraph" style:parent-style-name="List_20_Heading">
      <style:paragraph-properties fo:margin-left="0.3937in" fo:margin-right="0in" fo:text-indent="0in" style:auto-text-indent="false"/>
    </style:style>
    <style:style style:name="P9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in" fo:margin-bottom="0in" style:contextual-spacing="false"/>
    </style:style>
    <style:style style:name="P1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4" style:family="paragraph" style:parent-style-name="Text_20_body">
      <style:paragraph-properties fo:margin-top="0in" fo:margin-bottom="0in" style:contextual-spacing="false"/>
    </style:style>
    <style:style style:name="P1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left="0in" fo:margin-right="0in" fo:text-indent="0in" style:auto-text-indent="false" fo:break-before="page"/>
    </style:style>
    <style:style style:name="P1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9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LLXgsRsyWPqqh2J45aFMa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pplications - Movies </text:p>
      <text:p text:style-name="Horizontal_20_Line"/>
      <text:p text:style-name="Horizontal_20_Line"/>
      <text:p text:style-name="P14">Page / - last modified by Bimit Administrator on 03.02.2022, 10:17 </text:p>
      <text:p text:style-name="Horizontal_20_Line"/>
      <text:p text:style-name="P3">Movies </text:p>
      <text:p text:style-name="P18">last modified by Bimit Administrator</text:p>
      <text:p text:style-name="P18">on 03.02.2022, 10:17</text:p>
      <text:p text:style-name="P14"/>
      <text:p text:style-name="Horizontal_20_Line"/>
      <text:p text:style-name="P2">Table of Contents</text:p>
      <text:p text:style-name="P16"><text:a xlink:type="simple" xlink:href="#HEntries" text:style-name="Internet_20_link" text:visited-style-name="Visited_20_Internet_20_Link">Entries</text:a></text:p>
      <text:section text:style-name="Sect1" text:name="xwikimaincontainer">
        <text:p text:style-name="P17"/>
        <text:section text:style-name="Sect1" text:name="xwikimaincontainerinner">
          <text:p text:style-name="P16"/>
          <text:section text:style-name="Sect1" text:name="xwikicontent">
            <text:p text:style-name="P16">Simple application to manage a list of movies. If you want to know where the movie directors are defined, check the <text:a xlink:type="simple" xlink:href="https://wiki.bimit.ru/bin/view/Help/Applications/Contributors/" text:style-name="Internet_20_link" text:visited-style-name="Visited_20_Internet_20_Link">Contributors</text:a> application.</text:p>
            <text:p text:style-name="P1"><text:bookmark text:name="HEntries"/>Entries</text:p>
            <text:section text:style-name="Sect1" text:name="movies-tagcloud">
              <text:h text:style-name="P4" text:outline-level="2">Click on one or more tags to filter the list and click again on a tag to cancel the filter</text:h>
            </text:section>
            <text:p text:style-name="P9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10"><text:bookmark text:name="movies-limits"/><text:bookmark text:name="movies-pagesize"/>per page of <text:bookmark text:name="movie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11"/>
                        </table:table-cell>
                        <table:table-cell table:style-name="Table2.A1" office:value-type="string">
                          <text:p text:style-name="P11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11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11"/>
                        </table:table-cell>
                        <table:table-cell table:style-name="Table2.A1" office:value-type="string">
                          <text:p text:style-name="P11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12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11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5">(*) Some pages require special rights to be viewed.</text:p>
            </text:section>
            <text:section text:style-name="Sect1" text:name="movies-computed-title-docs">
              <text:p text:style-name="P15">() Some pages have a computed title. Filtering and sorting by title will not work as expected for these pages.</text:p>
            </text:section>
            <text:section text:style-name="Sect1" text:name="renameAppModal">
              <text:p text:style-name="P15">× <text:bookmark text:name="renameAppModal-label"/>Rename Application </text:p>
              <text:p text:style-name="P14">You can change the application title without renaming the application just by editing the application home page. </text:p>
              <text:p text:style-name="P14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9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6"><text:a xlink:type="simple" xlink:href="https://wiki.bimit.ru/bin/view/Help/" text:style-name="Internet_20_link" text:visited-style-name="Visited_20_Internet_20_Link"><text:bookmark text:name="renameApp"/>Help</text:a></text:p>
                </text:list-item>
                <text:list-item>
                  <text:p text:style-name="P5"><text:a xlink:type="simple" xlink:href="https://wiki.bimit.ru/bin/view/Help/Applications/" text:style-name="Internet_20_link" text:visited-style-name="Visited_20_Internet_20_Link">Applications</text:a> </text:p>
                </text:list-item>
              </text:list>
              <text:p text:style-name="List_20_Contents">Select Page</text:p>
              <text:p text:style-name="List_20_Contents">Cancel Select </text:p>
              <text:p text:style-name="P8">New Parent The new parent page. Leave this field empty if you want to move the application to the top of the page hierarchy. </text:p>
              <text:p text:style-name="P7"><text:bookmark text:name="renameAppParentReference"/><draw:control text:anchor-type="as-char" draw:z-index="2" draw:name="Shape2" draw:style-name="gr1" draw:text-style-name="P19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dc:date>2025-05-11T14:51:57.595987862</dc:date>
    <meta:editing-duration>P0D</meta:editing-duration>
    <meta:editing-cycles>1</meta:editing-cycles>
    <meta:document-statistic meta:table-count="2" meta:image-count="1" meta:object-count="0" meta:page-count="1" meta:paragraph-count="39" meta:word-count="279" meta:character-count="1677" meta:non-whitespace-character-count="1408"/>
    <meta:generator>LibreOffice/24.2.7.2$Linux_X86_64 LibreOffice_project/420$Build-2</meta:generator>
    <meta:user-defined meta:name="language">en</meta:user-defined>
  </office:meta>
</office:document-meta>
</file>