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Videos </text:p>
      <text:p text:style-name="P8">last modified by Bimit Administrator</text:p>
      <text:p text:style-name="P8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5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text:bookmark text:name="video_hint_0"/>This video showcases XWiki features with a subtitled screencast without audio indications. The following documentation links provide a text alternative to this video. </text:p>
            <text:p text:style-name="Text_20_body">Homepage Overview </text:p>
            <text:list text:style-name="L1">
              <text:list-item>
                <text:p text:style-name="P9"><text:a xlink:type="simple" xlink:href="https://www.xwiki.org/xwiki/bin/view/Documentation/UserGuide/GettingStarted/" text:style-name="Internet_20_link" text:visited-style-name="Visited_20_Internet_20_Link">Discover the elements displayed on your homepage</text:a> </text:p>
              </text:list-item>
              <text:list-item>
                <text:p text:style-name="P10"><text:a xlink:type="simple" xlink:href="https://www.xwiki.org/xwiki/bin/view/Documentation/UserGuide/Features/Navigate/" text:style-name="Internet_20_link" text:visited-style-name="Visited_20_Internet_20_Link">Start browsing your wiki</text:a>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5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text:bookmark text:name="video_hint_1"/>This video showcases XWiki features with a subtitled screencast without audio indications. The following documentation links provide a text alternative to this video. </text:p>
            <text:p text:style-name="Text_20_body">Homepage Customization </text:p>
            <text:list text:style-name="L2">
              <text:list-item>
                <text:p text:style-name="P11"><text:a xlink:type="simple" xlink:href="https://extensions.xwiki.org/xwiki/bin/view/Extension/Flamingo%20Theme%20Application#HHowtoselectatheme" text:style-name="Internet_20_link" text:visited-style-name="Visited_20_Internet_20_Link">Learn how to change your wiki colour theme</text:a> </text:p>
              </text:list-item>
              <text:list-item>
                <text:p text:style-name="P11"><text:a xlink:type="simple" xlink:href="https://www.xwiki.org/xwiki/bin/view/Documentation/UserGuide/GettingStarted/ChangingTheLogoAndThePanels#HChangingyourwiki27spanels" text:style-name="Internet_20_link" text:visited-style-name="Visited_20_Internet_20_Link">Learn how to add panels and columns to your wiki look</text:a> </text:p>
              </text:list-item>
              <text:list-item>
                <text:p text:style-name="P12"><text:a xlink:type="simple" xlink:href="https://extensions.xwiki.org/xwiki/bin/view/Extension/Dashboard%20Macro#HAddinggadgets" text:style-name="Internet_20_link" text:visited-style-name="Visited_20_Internet_20_Link">Learn how to add widgets to a wiki</text:a>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5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text:bookmark text:name="video_hint_2"/>This video showcases XWiki features with a subtitled screencast without audio indications. The following documentation links provide a text alternative to this video. </text:p>
            <text:p text:style-name="Text_20_body">Page and Content Creation </text:p>
            <text:list text:style-name="L3">
              <text:list-item>
                <text:p text:style-name="P13"><text:a xlink:type="simple" xlink:href="https://www.xwiki.org/xwiki/bin/view/Documentation/UserGuide/GettingStarted/CreatingAPage" text:style-name="Internet_20_link" text:visited-style-name="Visited_20_Internet_20_Link">Discover how to create a page</text:a> </text:p>
              </text:list-item>
              <text:list-item>
                <text:p text:style-name="P13"><text:a xlink:type="simple" xlink:href="https://www.xwiki.org/xwiki/bin/view/Documentation/UserGuide/GettingStarted/EditingAPage" text:style-name="Internet_20_link" text:visited-style-name="Visited_20_Internet_20_Link">Learn how to use the WYSIWYG editor</text:a> </text:p>
              </text:list-item>
              <text:list-item>
                <text:p text:style-name="P14"><text:a xlink:type="simple" xlink:href="https://www.xwiki.org/xwiki/bin/view/Documentation/UserGuide/Features/KeyboardShortcuts#HViewMode" text:style-name="Internet_20_link" text:visited-style-name="Visited_20_Internet_20_Link">Discover the view and edit modes</text:a>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5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text:bookmark text:name="video_hint_3"/>This video showcases XWiki features with a subtitled screencast without audio indications. The following documentation links provide a text alternative to this video. </text:p>
            <text:p text:style-name="Text_20_body">Importing Office Documents to XWiki </text:p>
            <text:list text:style-name="L4">
              <text:list-item>
                <text:p text:style-name="P15"><text:a xlink:type="simple" xlink:href="https://www.xwiki.org/xwiki/bin/view/Documentation/UserGuide/Features/Imports#HImportingOfficedocuments" text:style-name="Internet_20_link" text:visited-style-name="Visited_20_Internet_20_Link">Discover how to import Office Documents to your wiki</text:a> </text:p>
              </text:list-item>
              <text:list-item>
                <text:p text:style-name="P16"><text:a xlink:type="simple" xlink:href="https://extensions.xwiki.org/xwiki/bin/view/Extension/TOC+Macro#HExample1:Simple" text:style-name="Internet_20_link" text:visited-style-name="Visited_20_Internet_20_Link">Learn how to use a "Table of content" macro'</text:a>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5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text:bookmark text:name="video_hint_4"/>This video showcases XWiki features with a subtitled screencast without audio indications. The following documentation links provide a text alternative to this video. </text:p>
            <text:p text:style-name="Text_20_body">App Within Minutes </text:p>
            <text:list text:style-name="L5">
              <text:list-item>
                <text:p text:style-name="P17"><text:a xlink:type="simple" xlink:href="https://www.xwiki.org/xwiki/bin/view/Documentation/UserGuide/GettingStarted/CreatingABasicApp" text:style-name="Internet_20_link" text:visited-style-name="Visited_20_Internet_20_Link">Discover how to create an application</text:a> </text:p>
              </text:list-item>
              <text:list-item>
                <text:p text:style-name="P18"><text:a xlink:type="simple" xlink:href="https://www.xwiki.org/xwiki/bin/view/Documentation/DevGuide/Tutorials/FAQTutorial/FAQTutorialAWM#HCreatingnewFAQentries" text:style-name="Internet_20_link" text:visited-style-name="Visited_20_Internet_20_Link">Learn how to use your application</text:a>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5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text:bookmark text:name="video_hint_5"/>This video showcases XWiki features with a subtitled screencast without audio indications. The following documentation links provide a text alternative to this video. </text:p>
            <text:p text:style-name="Text_20_body">Add / Remove Extensions </text:p>
            <text:list text:style-name="L6">
              <text:list-item>
                <text:p text:style-name="P19"><text:a xlink:type="simple" xlink:href="https://www.xwiki.org/xwiki/bin/view/Documentation/DevGuide/Tutorials/CreatingExtensions/#HInstallinganExtension" text:style-name="Internet_20_link" text:visited-style-name="Visited_20_Internet_20_Link">Discover how to add/remove extensions using the Extension Manager</text:a> </text:p>
              </text:list-item>
              <text:list-item>
                <text:p text:style-name="P20"><text:a xlink:type="simple" xlink:href="https://extensions.xwiki.org/xwiki/bin/view/Extension/Administration%20Application#HDescription" text:style-name="Internet_20_link" text:visited-style-name="Visited_20_Internet_20_Link">Discover the XWiki Administration UI</text:a>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320" meta:character-count="1995" meta:non-whitespace-character-count="1687"/>
    <meta:generator>LibreOffice/24.2.7.2$Linux_X86_64 LibreOffice_project/420$Build-2</meta:generator>
    <meta:user-defined meta:name="language">en</meta:user-defined>
  </office:meta>
</office:document-meta>
</file>