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1.741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0.813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c7a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7d9029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conThemesCode - Icon Picker Macro </text:p>
      <text:p text:style-name="Horizontal_20_Line"/>
      <text:p text:style-name="Horizontal_20_Line"/>
      <text:p text:style-name="P6">Page / - last modified by Bimit Administrator on 05.12.2023, 13:23 </text:p>
      <text:p text:style-name="Horizontal_20_Line"/>
      <text:p text:style-name="P3">Icon Picker Macro </text:p>
      <text:p text:style-name="P12">last modified by Bimit Administrator</text:p>
      <text:p text:style-name="P12">on 05.12.2023, 13:23</text:p>
      <text:p text:style-name="P6"/>
      <text:p text:style-name="Horizontal_20_Line"/>
      <text:p text:style-name="P2">Table of Contents</text:p>
      <text:p text:style-name="P7"><text:a xlink:type="simple" xlink:href="#HUsage" text:style-name="Internet_20_link" text:visited-style-name="Visited_20_Internet_20_Link">Usage</text:a></text:p>
      <text:p text:style-name="P10"><text:a xlink:type="simple" xlink:href="#HLiveexample" text:style-name="Internet_20_link" text:visited-style-name="Visited_20_Internet_20_Link">Live example</text:a></text:p>
      <text:p text:style-name="P11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1"><text:bookmark text:name="HUsage"/>Usage</text:p>
            <text:p text:style-name="P8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P4" text:outline-level="2"><text:bookmark text:name="HLiveexample"/>Live example</text:h>
            <text:p text:style-name="P8"><text:span text:style-name="T1">{{</text:span><text:span text:style-name="T2">html</text:span><text:span text:style-name="T1">}}</text:span><text:line-break/> <text:span text:style-name="T5">&lt;p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p&gt;</text:span><text:line-break/> <text:span text:style-name="T5">&lt;p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P4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1" meta:paragraph-count="23" meta:word-count="112" meta:character-count="752" meta:non-whitespace-character-count="655"/>
    <meta:generator>LibreOffice/24.2.7.2$Linux_X86_64 LibreOffice_project/420$Build-2</meta:generator>
    <meta:user-defined meta:name="language">en</meta:user-defined>
  </office:meta>
</office:document-meta>
</file>