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333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Macro </text:p>
      <text:p text:style-name="Horizontal_20_Line"/>
      <text:p text:style-name="Horizontal_20_Line"/>
      <text:p text:style-name="P6">Page / - last modified by Bimit Administrator on 05.12.2023, 13:23 </text:p>
      <text:p text:style-name="Horizontal_20_Line"/>
      <text:p text:style-name="P2">Tree Macro </text:p>
      <text:p text:style-name="P12">last modified by Bimit Administrator</text:p>
      <text:p text:style-name="P12">on 05.12.2023, 13:23</text:p>
      <text:p text:style-name="P6"/>
      <text:p text:style-name="Horizontal_20_Line"/>
      <text:p text:style-name="P1">Table of Contents</text:p>
      <text:p text:style-name="P9"><text:a xlink:type="simple" xlink:href="#HStatictree" text:style-name="Internet_20_link" text:visited-style-name="Visited_20_Internet_20_Link">Static tree</text:a></text:p>
      <text:p text:style-name="P10"><text:a xlink:type="simple" xlink:href="#HStatictreewithopenedpath" text:style-name="Internet_20_link" text:visited-style-name="Visited_20_Internet_20_Link">Static tree with opened path</text:a></text:p>
      <text:p text:style-name="P10"><text:a xlink:type="simple" xlink:href="#HStatictreewithcustomicons" text:style-name="Internet_20_link" text:visited-style-name="Visited_20_Internet_20_Link">Static tree with custom icons</text:a></text:p>
      <text:p text:style-name="P9"><text:a xlink:type="simple" xlink:href="#HDynamicTree" text:style-name="Internet_20_link" text:visited-style-name="Visited_20_Internet_20_Link">Dynamic Tree</text:a></text:p>
      <text:p text:style-name="P11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Statictree"/>Static tree</text:h>
            <text:list text:style-name="L1">
              <text:list-item>
                <text:p text:style-name="P14"><text:a xlink:type="simple" xlink:href="https://wiki.bimit.ru/bin/view/Main/" text:style-name="Internet_20_link" text:visited-style-name="Visited_20_Internet_20_Link">Chapter 1</text:a></text:p>
                <text:list>
                  <text:list-item>
                    <text:p text:style-name="P14">Section 2.1</text:p>
                  </text:list-item>
                  <text:list-item>
                    <text:p text:style-name="P14">Section 2.2</text:p>
                    <text:list>
                      <text:list-item>
                        <text:p text:style-name="P14">Paragraph 2.2.1</text:p>
                        <text:list>
                          <text:list-item>
                            <text:p text:style-name="P14">Once upon a time...</text:p>
                          </text:list-item>
                        </text:list>
                      </text:list-item>
                      <text:list-item>
                        <text:p text:style-name="P14">Paragraph 2.2.2</text:p>
                      </text:list-item>
                    </text:list>
                  </text:list-item>
                </text:list>
              </text:list-item>
              <text:list-item>
                <text:p text:style-name="P14"><text:a xlink:type="simple" xlink:href="https://wiki.bimit.ru/bin/view/Sandbox/" text:style-name="Internet_20_link" text:visited-style-name="Visited_20_Internet_20_Link">Chapter 2</text:a></text:p>
              </text:list-item>
              <text:list-item>
                <text:p text:style-name="P14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4">Section 3.1</text:p>
                    <text:list>
                      <text:list-item>
                        <text:p text:style-name="P14">Paragraph 3.1.1</text:p>
                      </text:list-item>
                    </text:list>
                  </text:list-item>
                  <text:list-item>
                    <text:p text:style-name="P13">Section 3.2</text:p>
                  </text:list-item>
                </text:list>
              </text:list-item>
            </text:list>
            <text:h text:style-name="P4" text:outline-level="3"><text:bookmark text:name="HStatictreewithopenedpath"/>Static tree with opened path</text:h>
            <text:list text:style-name="L2">
              <text:list-item>
                <text:p text:style-name="P16"><text:a xlink:type="simple" xlink:href="https://wiki.bimit.ru/bin/view/Main/" text:style-name="Internet_20_link" text:visited-style-name="Visited_20_Internet_20_Link">One</text:a> </text:p>
                <text:list>
                  <text:list-item>
                    <text:p text:style-name="P16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5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P4" text:outline-level="3"><text:bookmark text:name="HStatictreewithcustomicons"/>Static tree with custom icons</text:h>
            <text:list text:style-name="L3">
              <text:list-item>
                <text:p text:style-name="P18">Users </text:p>
                <text:list>
                  <text:list-item>
                    <text:p text:style-name="P18">Alice </text:p>
                  </text:list-item>
                  <text:list-item>
                    <text:p text:style-name="P18">Bob </text:p>
                  </text:list-item>
                  <text:list-item>
                    <text:p text:style-name="P17">Carol </text:p>
                  </text:list-item>
                </text:list>
              </text:list-item>
            </text:list>
            <text:h text:style-name="P3" text:outline-level="2"><text:bookmark text:name="HDynamicTree"/>Dynamic Tree</text:h>
            <text:h text:style-name="P4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84" meta:non-whitespace-character-count="513"/>
    <meta:generator>LibreOffice/24.2.7.2$Linux_X86_64 LibreOffice_project/420$Build-2</meta:generator>
    <meta:user-defined meta:name="language">en</meta:user-defined>
  </office:meta>
</office:document-meta>
</file>