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4076in" table:align="left"/>
    </style:style>
    <style:style style:name="Table1.A" style:family="table-column">
      <style:table-column-properties style:column-width="10.407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0.3063in" table:align="left"/>
    </style:style>
    <style:style style:name="Table2.A" style:family="table-column">
      <style:table-column-properties style:column-width="0.584in"/>
    </style:style>
    <style:style style:name="Table2.B" style:family="table-column">
      <style:table-column-properties style:column-width="0.5528in"/>
    </style:style>
    <style:style style:name="Table2.C" style:family="table-column">
      <style:table-column-properties style:column-width="5.5111in"/>
    </style:style>
    <style:style style:name="Table2.D" style:family="table-column">
      <style:table-column-properties style:column-width="1.1049in"/>
    </style:style>
    <style:style style:name="Table2.E" style:family="table-column">
      <style:table-column-properties style:column-width="1.709in"/>
    </style:style>
    <style:style style:name="Table2.F" style:family="table-column">
      <style:table-column-properties style:column-width="0.844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10.3063in" table:align="left"/>
    </style:style>
    <style:style style:name="Table2.A" style:family="table-column">
      <style:table-column-properties style:column-width="0.584in"/>
    </style:style>
    <style:style style:name="Table2.B" style:family="table-column">
      <style:table-column-properties style:column-width="0.5528in"/>
    </style:style>
    <style:style style:name="Table2.C" style:family="table-column">
      <style:table-column-properties style:column-width="5.5111in"/>
    </style:style>
    <style:style style:name="Table2.D" style:family="table-column">
      <style:table-column-properties style:column-width="1.1049in"/>
    </style:style>
    <style:style style:name="Table2.E" style:family="table-column">
      <style:table-column-properties style:column-width="1.709in"/>
    </style:style>
    <style:style style:name="Table2.F" style:family="table-column">
      <style:table-column-properties style:column-width="0.844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5.1389in" table:align="left"/>
    </style:style>
    <style:style style:name="Table3.A" style:family="table-column">
      <style:table-column-properties style:column-width="9.4069in"/>
    </style:style>
    <style:style style:name="Table3.B" style:family="table-column">
      <style:table-column-properties style:column-width="2.5528in"/>
    </style:style>
    <style:style style:name="Table3.C" style:family="table-column">
      <style:table-column-properties style:column-width="1.0736in"/>
    </style:style>
    <style:style style:name="Table3.D" style:family="table-column">
      <style:table-column-properties style:column-width="1.3132in"/>
    </style:style>
    <style:style style:name="Table3.E" style:family="table-column">
      <style:table-column-properties style:column-width="0.792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бро пожаловать в базу знаний BIMIT - Pages on this Wiki </text:p>
      <text:p text:style-name="Horizontal_20_Line"/>
      <text:p text:style-name="Horizontal_20_Line"/>
      <text:p text:style-name="P10">Page / - last modified by Bimit Administrator on 03.02.2022, 10:17 </text:p>
      <text:p text:style-name="Horizontal_20_Line"/>
      <text:p text:style-name="P2">Pages on this Wiki </text:p>
      <text:p text:style-name="P14">last modified by Bimit Administrator</text:p>
      <text:p text:style-name="P14">on 03.02.2022, 10:17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wiki.bimit.ru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wiki.bimit.ru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5"><text:a xlink:type="simple" xlink:href="https://wiki.bimit.ru/bin/view/Main/AllDocs?view=attachments" text:style-name="Internet_20_link" text:visited-style-name="Visited_20_Internet_20_Link"><text:bookmark text:name="xwikiattachments"/>Attachments</text:a> </text:p>
              </text:list-item>
              <text:list-item>
                <text:p text:style-name="P15"><text:a xlink:type="simple" xlink:href="https://wiki.bimit.ru/bin/view/Main/AllDocs?view=deletedDocs" text:style-name="Internet_20_link" text:visited-style-name="Visited_20_Internet_20_Link"><text:bookmark text:name="xwikideletedDocs"/>Deleted Pages</text:a> </text:p>
              </text:list-item>
              <text:list-item>
                <text:p text:style-name="P16"><text:a xlink:type="simple" xlink:href="https://wiki.bimit.ru/bin/view/Main/AllDocs?view=deletedAttachments" text:style-name="Internet_20_link" text:visited-style-name="Visited_20_Internet_20_Link"><text:bookmark text:name="xwikideletedAttachments"/>Deleted Attachments</text:a> </text:p>
              </text:list-item>
            </text:list>
            <text:section text:style-name="Sect1" text:name="deleteDocumentConfirmModal">
              <text:p text:style-name="P12">× </text:p>
              <text:section text:style-name="Sect1" text:name="deleteDocumentConfirmModal-label">
                <text:p text:style-name="P12">Permanently delete page </text:p>
              </text:section>
              <text:p text:style-name="Text_20_body">This action is not reversible. Are you sure you wish to continue?</text:p>
              <text:p text:style-name="P10">Cancel Delete </text:p>
            </text:section>
            <text:section text:style-name="Sect1" text:name="restoreDocumentConfirmModal">
              <text:p text:style-name="P12">× </text:p>
              <text:section text:style-name="Sect1" text:name="restoreDocumentConfirmModal-label">
                <text:p text:style-name="P12">Replace existing page </text:p>
              </text:section>
              <text:p text:style-name="Text_20_body">The deleted page was recreated, possibly for adding a redirect to another document. Are you sure you want to replace it with the old page? </text:p>
              <text:p text:style-name="P10">Cancel restore </text:p>
            </text:section>
            <text:p text:style-name="P3"><text:bookmark text:name="documents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documentsTrash-limits"/><text:bookmark text:name="documentsTrash-pagesize"/>per page of <text:bookmark text:name="documentsTrash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Deleted Batch ID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documentsTrash-filter-3-description">
                            <text:p text:style-name="P4">Date range format: dd.MM.yyyy, HH:mm - dd.MM.yyyy, HH:mm </text:p>
                          </text:section>
                          <text:section text:style-name="Sect1" text:name="xwiki-livetable-documentsTrash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6" office:value-type="string">
                          <text:p text:style-name="P8">The environment prevents the table from loading data.<text:bookmark text:name="documents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6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documentsTrash-inaccessible-docs">
              <text:p text:style-name="P11">(*) Some pages require special rights to be viewed.</text:p>
            </text:section>
            <text:section text:style-name="Sect1" text:name="documentsTrash-computed-title-docs">
              <text:p text:style-name="P11">() Some pages have a computed title. Filtering and sorting by title will not work as expected for these pages.</text:p>
            </text:section>
            <text:p text:style-name="P10"><text:a xlink:type="simple" xlink:href="../../input/" text:style-name="Internet_20_link" text:visited-style-name="Visited_20_Internet_20_Link">restore cannot restore replace delete </text:a></text:p>
            <text:p text:style-name="P10"><office:annotation loext:resolved="false"><dc:date>2025-05-09T06:14:41.080987369</dc:date><text:p text:style-name="Comment">HTML: &lt;noscript&gt;</text:p></office:annotation>Results 16 - 30 of 36 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Previous Page" class="prevPagination"&gt;« previous page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Next Page" class="nextPagination"&gt;next page » Page 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Go to page 1"&gt;1 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Titl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"/>XWiki.casca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29.04.2025, 12:1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0"/>XWiki.EntityNameValidation.Configuration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"/>XWiki.htmlasyncgroovyprintlnnewProcessBuildershccatetchostsredirectErrorStreamtruestarttextgroovyasync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29.04.2025, 12:17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2"/>XWiki.RequestsStatu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3"/>XWiki.RequiredRightClas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4"/>XWiki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5"/>XWiki.XWikiAdminGroup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7.02.2022, 09:52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6"/>История релизов.Варианты поставки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08.02.2024, 16:19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7"/>История релизов.Варианты поставки.WebPreference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08.02.2024, 16:19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8"/>Руководства пользователя.3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09:0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9"/>Руководства пользователя.3.WebHome-1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09:0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0"/>Руководства пользователя.3.WebPreferences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09:0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1"/>Руководства пользователя.Личный кабинет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Table_20_Contents"><text:a xlink:type="simple" xlink:href="../../input/$%7BoriginalDocument.getURL()%7D" text:style-name="Internet_20_link" text:visited-style-name="Visited_20_Internet_20_Link">cannot restore</text:a> </text:p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2"/>Руководства пользователя.Личный кабинет.Модуль «Задачи»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4"><text:a xlink:type="simple" xlink:href="../../input/$originalDocument.getURL('view',%20$escapetool.url(%7B'rev'%20:" text:style-name="Internet_20_link" text:visited-style-name="Visited_20_Internet_20_Link"><text:bookmark text:name="deleted:${id}13"/>Руководства пользователя.Личный кабинет.Модуль «Сметы».WebHome</text:a></text:p>
                </table:table-cell>
                <table:table-cell table:style-name="Table3.A1" office:value-type="string">
                  <text:p text:style-name="Table_20_Contents">$escapetool.xml($originalDocument.plainTitle)</text:p>
                </table:table-cell>
                <table:table-cell table:style-name="Table3.A1" office:value-type="string">
                  <text:p text:style-name="Table_20_Contents">15.02.2022, 14:21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6"/>
                </table:table-cell>
              </table:table-row>
            </table:table>
            <text:p text:style-name="P10">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Previous Page" class="prevPagination"&gt;« previous page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Next Page" class="nextPagination"&gt;next page » Page <text:a xlink:type="simple" xlink:href="https://wiki.bimit.ru/bin/view/Main/AllDocs?view=deletedDocs&amp;amp;firstIndex=0" text:style-name="Internet_20_link" text:visited-style-name="Visited_20_Internet_20_Link">https://wiki.bimit.ru/bin/view/Main/AllDocs?view=deletedDocs&amp;amp;firstIndex=0</text:a>" title="Go to page 1"&gt;1 2 <text:a xlink:type="simple" xlink:href="https://wiki.bimit.ru/bin/view/Main/AllDocs?view=deletedDocs&amp;amp;firstIndex=30" text:style-name="Internet_20_link" text:visited-style-name="Visited_20_Internet_20_Link">https://wiki.bimit.ru/bin/view/Main/AllDocs?view=deletedDocs&amp;amp;firstIndex=30</text:a>" title="Go to page 3"&gt;3 <office:annotation loext:resolved="false"><dc:date>2025-05-09T06:14:41.085649581</dc:date><text:p text:style-name="Comment"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09T06:14:41.268373450</dc:date>
    <meta:editing-duration>P0D</meta:editing-duration>
    <meta:editing-cycles>1</meta:editing-cycles>
    <meta:document-statistic meta:table-count="3" meta:image-count="1" meta:object-count="0" meta:page-count="1" meta:paragraph-count="101" meta:word-count="339" meta:character-count="4523" meta:non-whitespace-character-count="4259"/>
    <meta:generator>LibreOffice/24.2.7.2$Linux_X86_64 LibreOffice_project/420$Build-2</meta:generator>
    <meta:user-defined meta:name="language">en</meta:user-defined>
  </office:meta>
</office:document-meta>
</file>