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бро пожаловать в базу знаний BIMIT - Pages on this Wiki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1">Pages on this Wiki </text:p>
      <text:p text:style-name="P8">last modified by Bimit Administrator</text:p>
      <text:p text:style-name="P8">on 03.02.2022, 10:1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95601318" text:style-name="L1">
              <text:list-item>
                <text:p text:style-name="P11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11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11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10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4" meta:word-count="135" meta:character-count="781" meta:non-whitespace-character-count="656"/>
    <meta:generator>LibreOffice/7.3.7.2$Linux_X86_64 LibreOffice_project/30$Build-2</meta:generator>
    <meta:user-defined meta:name="language">en</meta:user-defined>
  </office:meta>
</office:document-meta>
</file>