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A000000DC00000013686FB6C0B8A5A4B6.gif" manifest:media-type="image/gi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8.7847in" table:align="left"/>
    </style:style>
    <style:style style:name="Table1.A" style:family="table-column">
      <style:table-column-properties style:column-width="8.78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8.7458in" table:align="left"/>
    </style:style>
    <style:style style:name="Table2.A" style:family="table-column">
      <style:table-column-properties style:column-width="1.2222in"/>
    </style:style>
    <style:style style:name="Table2.B" style:family="table-column">
      <style:table-column-properties style:column-width="0.5764in"/>
    </style:style>
    <style:style style:name="Table2.C" style:family="table-column">
      <style:table-column-properties style:column-width="5.0118in"/>
    </style:style>
    <style:style style:name="Table2.D" style:family="table-column">
      <style:table-column-properties style:column-width="1.0757in"/>
    </style:style>
    <style:style style:name="Table2.E" style:family="table-column">
      <style:table-column-properties style:column-width="0.8597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8.7458in" table:align="left"/>
    </style:style>
    <style:style style:name="Table2.A" style:family="table-column">
      <style:table-column-properties style:column-width="1.2222in"/>
    </style:style>
    <style:style style:name="Table2.B" style:family="table-column">
      <style:table-column-properties style:column-width="0.5764in"/>
    </style:style>
    <style:style style:name="Table2.C" style:family="table-column">
      <style:table-column-properties style:column-width="5.0118in"/>
    </style:style>
    <style:style style:name="Table2.D" style:family="table-column">
      <style:table-column-properties style:column-width="1.0757in"/>
    </style:style>
    <style:style style:name="Table2.E" style:family="table-column">
      <style:table-column-properties style:column-width="0.859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8.7847in" table:align="left"/>
    </style:style>
    <style:style style:name="Table3.A" style:family="table-column">
      <style:table-column-properties style:column-width="3.3965in"/>
    </style:style>
    <style:style style:name="Table3.B" style:family="table-column">
      <style:table-column-properties style:column-width="2.2194in"/>
    </style:style>
    <style:style style:name="Table3.C" style:family="table-column">
      <style:table-column-properties style:column-width="1.0632in"/>
    </style:style>
    <style:style style:name="Table3.D" style:family="table-column">
      <style:table-column-properties style:column-width="1.3028in"/>
    </style:style>
    <style:style style:name="Table3.E" style:family="table-column">
      <style:table-column-properties style:column-width="0.8028in"/>
    </style:style>
    <style:style style:name="Table3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Добро пожаловать в базу знаний BIMIT - Pages on this Wiki </text:p>
      <text:p text:style-name="Horizontal_20_Line"/>
      <text:p text:style-name="Horizontal_20_Line"/>
      <text:p text:style-name="P7">Page / - last modified by Bimit Administrator on 03.02.2022, 10:17 </text:p>
      <text:p text:style-name="Horizontal_20_Line"/>
      <text:p text:style-name="P1">Pages on this Wiki </text:p>
      <text:p text:style-name="P8">last modified by Bimit Administrator</text:p>
      <text:p text:style-name="P8">on 03.02.2022, 10:17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800592353" text:style-name="L1">
              <text:list-item>
                <text:p text:style-name="P11"><text:bookmark text:name="xwikiindex"/><text:a xlink:type="simple" xlink:href="https://wiki.bimit.ru/bin/view/Main/AllDocs?view=index" text:style-name="Internet_20_link" text:visited-style-name="Visited_20_Internet_20_Link">Index</text:a> </text:p>
              </text:list-item>
              <text:list-item>
                <text:p text:style-name="P11"><text:bookmark text:name="xwikitreeview"/><text:a xlink:type="simple" xlink:href="https://wiki.bimit.ru/bin/view/Main/AllDocs?view=tree" text:style-name="Internet_20_link" text:visited-style-name="Visited_20_Internet_20_Link">Tree</text:a> </text:p>
              </text:list-item>
              <text:list-item>
                <text:p text:style-name="P11"><text:bookmark text:name="xwikiattachments"/><text:a xlink:type="simple" xlink:href="https://wiki.bimit.ru/bin/view/Main/AllDocs?view=attachments" text:style-name="Internet_20_link" text:visited-style-name="Visited_20_Internet_20_Link">Attachments</text:a> </text:p>
              </text:list-item>
              <text:list-item>
                <text:p text:style-name="P11"><text:bookmark text:name="xwikideletedDocs"/><text:a xlink:type="simple" xlink:href="https://wiki.bimit.ru/bin/view/Main/AllDocs?view=deletedDocs" text:style-name="Internet_20_link" text:visited-style-name="Visited_20_Internet_20_Link">Deleted Pages</text:a> </text:p>
              </text:list-item>
              <text:list-item>
                <text:p text:style-name="P10"><text:bookmark text:name="xwikideletedAttachments"/><text:a xlink:type="simple" xlink:href="https://wiki.bimit.ru/bin/view/Main/AllDocs?view=deletedAttachments" text:style-name="Internet_20_link" text:visited-style-name="Visited_20_Internet_20_Link">Deleted Attachments</text:a> </text:p>
              </text:list-item>
            </text:list>
            <text:p text:style-name="P3"><text:bookmark text:name="attachmentTrash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attachmentTrash-limits"/><text:bookmark text:name="attachmentTrash-pagesize"/>per page of <text:bookmark text:name="attachmentTrash-ajax-loader"/><draw:frame draw:style-name="fr1" draw:name="Image1" text:anchor-type="as-char" svg:width="2.2917in" svg:height="0.198in" draw:z-index="0"><draw:image xlink:href="Pictures/1000000A000000DC00000013686FB6C0B8A5A4B6.gif" xlink:type="simple" xlink:show="embed" xlink:actuate="onLoad" draw:mime-type="image/gif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Attachment </text:p>
                        </table:table-cell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Deleted on </text:p>
                        </table:table-cell>
                        <table:table-cell table:style-name="Table2.A1" office:value-type="string">
                          <text:p text:style-name="Table_20_Heading">Deleted by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section text:style-name="Sect1" text:name="xwiki-livetable-attachmentTrash-filter-3-description">
                            <text:p text:style-name="Table_20_Contents">Date range format: dd.MM.yyyy, HH:mm - dd.MM.yyyy, HH:mm </text:p>
                          </text:section>
                          <text:section text:style-name="Sect1" text:name="xwiki-livetable-attachmentTrash-filter-date-combobox-3">
                            <text:p text:style-name="P5"/>
                          </text:section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attachmentTrash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attachmentTrash-inaccessible-docs">
              <text:p text:style-name="P7">(*) Some pages require special rights to be viewed.</text:p>
            </text:section>
            <text:section text:style-name="Sect1" text:name="attachmentTrash-computed-title-docs">
              <text:p text:style-name="P7">() Some pages have a computed title. Filtering and sorting by title will not work as expected for these pages.</text:p>
            </text:section>
            <text:p text:style-name="P7"><office:annotation loext:resolved="false"><dc:date>2024-04-20T04:02:31.928282294</dc:date><text:p>HTML: &lt;noscript&gt;</text:p></office:annotation>Results 1 - 15 of 17 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Next Page" class="nextPagination"&gt;next page » Page 1 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Go to page 2"&gt;2 </text:p>
            <text:p text:style-name="P3"><text:bookmark text:name="searchResults"/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header-rows>
                <table:table-row>
                  <table:table-cell table:style-name="Table3.A1" office:value-type="string">
                    <text:p text:style-name="Table_20_Heading">Attachment</text:p>
                  </table:table-cell>
                  <table:table-cell table:style-name="Table3.A1" office:value-type="string">
                    <text:p text:style-name="Table_20_Heading">Page</text:p>
                  </table:table-cell>
                  <table:table-cell table:style-name="Table3.A1" office:value-type="string">
                    <text:p text:style-name="Table_20_Heading">Deleted on</text:p>
                  </table:table-cell>
                  <table:table-cell table:style-name="Table3.A1" office:value-type="string">
                    <text:p text:style-name="Table_20_Heading">Deleted by</text:p>
                  </table:table-cell>
                  <table:table-cell table:style-name="Table3.A1" office:value-type="string">
                    <text:p text:style-name="Table_20_Heading">Actions</text:p>
                  </table:table-cell>
                </table:table-row>
              </table:table-header-rows>
              <table:table-row>
                <table:table-cell table:style-name="Table3.A1" office:value-type="string">
                  <text:p text:style-name="Table_20_Contents"><text:a xlink:type="simple" xlink:href="https://wiki.bimit.ru/bin/downloadrev/Руководства%20пользователя/WebHome/BIM-редактор_Руководство%20пользователя.pdf?rev=1.1&amp;amp;rid=109" text:style-name="Internet_20_link" text:visited-style-name="Visited_20_Internet_20_Link">https://wiki.bimit.ru/bin/downloadrev/%D0%A0%D1%83%D0%BA%D0%BE%D0%B2%D0%BE%D0%B4%D1%81%D1%82%D0%B2%D0%B0%20%D0%BF%D0%BE%D0%BB%D1%8C%D0%B7%D0%BE%D0%B2%D0%B0%D1%82%D0%B5%D0%BB%D1%8F/WebHome/BIM-%D1%80%D0%B5%D0%B4%D0%B0%D0%BA%D1%82%D0%BE%D1%80_%D0%A0%D1%83%D0%BA%D0%BE%D0%B2%D0%BE%D0%B4%D1%81%D1%82%D0%B2%D0%BE%20%D0%BF%D0%BE%D0%BB%D1%8C%D0%B7%D0%BE%D0%B2%D0%B0%D1%82%D0%B5%D0%BB%D1%8F.pdf?rev=1.1&amp;amp;rid=109</text:a>"&gt;BIM-редактор_Руководство пользователя.pdf</text:p>
                </table:table-cell>
                <table:table-cell table:style-name="Table3.A1" office:value-type="string">
                  <text:p text:style-name="Table_20_Contents"><text:a xlink:type="simple" xlink:href="https://wiki.bimit.ru/bin/view/Руководства%20пользователя/" text:style-name="Internet_20_link" text:visited-style-name="Visited_20_Internet_20_Link">https://wiki.bimit.ru/bin/view/%D0%A0%D1%83%D0%BA%D0%BE%D0%B2%D0%BE%D0%B4%D1%81%D1%82%D0%B2%D0%B0%20%D0%BF%D0%BE%D0%BB%D1%8C%D0%B7%D0%BE%D0%B2%D0%B0%D1%82%D0%B5%D0%BB%D1%8F/</text:a>"&gt;Руководство пользователя (Руководства пользователя.WebHome)</text:p>
                </table:table-cell>
                <table:table-cell table:style-name="Table3.A1" office:value-type="string">
                  <text:p text:style-name="Table_20_Contents">22.07.2022, 10:28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dark-grey-disclosure-arrow-down.png?rev=1.1&amp;amp;rid=2930" text:style-name="Internet_20_link" text:visited-style-name="Visited_20_Internet_20_Link">https://wiki.bimit.ru/bin/downloadrev/Main/SolrSearch/dark-grey-disclosure-arrow-down.png?rev=1.1&amp;amp;rid=2930</text:a>"&gt;dark-grey-disclosure-arrow-down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dark-grey-disclosure-arrow-left.png?rev=1.1&amp;amp;rid=2931" text:style-name="Internet_20_link" text:visited-style-name="Visited_20_Internet_20_Link">https://wiki.bimit.ru/bin/downloadrev/Main/SolrSearch/dark-grey-disclosure-arrow-left.png?rev=1.1&amp;amp;rid=2931</text:a>"&gt;dark-grey-disclosure-arrow-left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fcViewer_1.3.4.zip?rev=1.1&amp;amp;rid=111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fcViewer_1.3.4.zip?rev=1.1&amp;amp;rid=111</text:a>"&gt;IfcViewer_1.3.4.zip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22.07.2022, 13:2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fcViewer_1.4.1%28beta%29.zip?rev=1.1&amp;amp;rid=112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fcViewer_1.4.1%28beta%29.zip?rev=1.1&amp;amp;rid=112</text:a>"&gt;IfcViewer_1.4.1(beta).zip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09.08.2022, 15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fcViewer_1.4.1.zip?rev=1.1&amp;amp;rid=113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fcViewer_1.4.1.zip?rev=1.1&amp;amp;rid=113</text:a>"&gt;IfcViewer_1.4.1.zip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09.08.2022, 15:47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Облачная%20интеграция/Интеграция%20с%20NextCloud/WebHome/image-20220719111758-1.png?rev=1.1&amp;amp;rid=105" text:style-name="Internet_20_link" text:visited-style-name="Visited_20_Internet_20_Link">https://wiki.bimit.ru/bin/downloadrev/%D0%9E%D0%B1%D0%BB%D0%B0%D1%87%D0%BD%D0%B0%D1%8F%20%D0%B8%D0%BD%D1%82%D0%B5%D0%B3%D1%80%D0%B0%D1%86%D0%B8%D1%8F/%D0%98%D0%BD%D1%82%D0%B5%D0%B3%D1%80%D0%B0%D1%86%D0%B8%D1%8F%20%D1%81%20NextCloud/WebHome/image-20220719111758-1.png?rev=1.1&amp;amp;rid=105</text:a>"&gt;image-20220719111758-1.png</text:p>
                </table:table-cell>
                <table:table-cell table:style-name="Table3.A1" office:value-type="string">
                  <text:p text:style-name="Table_20_Contents"><text:a xlink:type="simple" xlink:href="https://wiki.bimit.ru/bin/view/Облачная%20интеграция/Интеграция%20с%20NextCloud/" text:style-name="Internet_20_link" text:visited-style-name="Visited_20_Internet_20_Link">https://wiki.bimit.ru/bin/view/%D0%9E%D0%B1%D0%BB%D0%B0%D1%87%D0%BD%D0%B0%D1%8F%20%D0%B8%D0%BD%D1%82%D0%B5%D0%B3%D1%80%D0%B0%D1%86%D0%B8%D1%8F/%D0%98%D0%BD%D1%82%D0%B5%D0%B3%D1%80%D0%B0%D1%86%D0%B8%D1%8F%20%D1%81%20NextCloud/</text:a>"&gt;Интеграция с NextCloud (Облачная интеграция.Интеграция с NextCloud.WebHome)</text:p>
                </table:table-cell>
                <table:table-cell table:style-name="Table3.A1" office:value-type="string">
                  <text:p text:style-name="Table_20_Contents">20.07.2022, 16:29</text:p>
                </table:table-cell>
                <table:table-cell table:style-name="Table3.A1" office:value-type="string">
                  <text:p text:style-name="Table_20_Contents"><text:a xlink:type="simple" xlink:href="https://wiki.bimit.ru/bin/view/XWiki/sukhoeshkin" text:style-name="Internet_20_link" text:visited-style-name="Visited_20_Internet_20_Link">https://wiki.bimit.ru/bin/view/XWiki/sukhoeshkin</text:a>"&gt;Валерий Сухоешкин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light-grey-disclosure-arrow-down.png?rev=1.1&amp;amp;rid=2932" text:style-name="Internet_20_link" text:visited-style-name="Visited_20_Internet_20_Link">https://wiki.bimit.ru/bin/downloadrev/Main/SolrSearch/light-grey-disclosure-arrow-down.png?rev=1.1&amp;amp;rid=2932</text:a>"&gt;light-grey-disclosure-arrow-down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Main/SolrSearch/light-grey-disclosure-arrow-left.png?rev=1.1&amp;amp;rid=2933" text:style-name="Internet_20_link" text:visited-style-name="Visited_20_Internet_20_Link">https://wiki.bimit.ru/bin/downloadrev/Main/SolrSearch/light-grey-disclosure-arrow-left.png?rev=1.1&amp;amp;rid=2933</text:a>"&gt;light-grey-disclosure-arrow-left.png</text:p>
                </table:table-cell>
                <table:table-cell table:style-name="Table3.A1" office:value-type="string">
                  <text:p text:style-name="Table_20_Contents"><text:a xlink:type="simple" xlink:href="https://wiki.bimit.ru/bin/view/Main/SolrSearch" text:style-name="Internet_20_link" text:visited-style-name="Visited_20_Internet_20_Link">https://wiki.bimit.ru/bin/view/Main/SolrSearch</text:a>"&gt;Solr Search (Main.SolrSearch)</text:p>
                </table:table-cell>
                <table:table-cell table:style-name="Table3.A1" office:value-type="string">
                  <text:p text:style-name="Table_20_Contents">05.12.2023, 13:23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Руководства%20пользователя/WebHome/select_none_24px.png?rev=1.1&amp;amp;rid=24" text:style-name="Internet_20_link" text:visited-style-name="Visited_20_Internet_20_Link">https://wiki.bimit.ru/bin/downloadrev/%D0%A0%D1%83%D0%BA%D0%BE%D0%B2%D0%BE%D0%B4%D1%81%D1%82%D0%B2%D0%B0%20%D0%BF%D0%BE%D0%BB%D1%8C%D0%B7%D0%BE%D0%B2%D0%B0%D1%82%D0%B5%D0%BB%D1%8F/WebHome/select_none_24px.png?rev=1.1&amp;amp;rid=24</text:a>"&gt;select_none_24px.png</text:p>
                </table:table-cell>
                <table:table-cell table:style-name="Table3.A1" office:value-type="string">
                  <text:p text:style-name="Table_20_Contents"><text:a xlink:type="simple" xlink:href="https://wiki.bimit.ru/bin/view/Руководства%20пользователя/" text:style-name="Internet_20_link" text:visited-style-name="Visited_20_Internet_20_Link">https://wiki.bimit.ru/bin/view/%D0%A0%D1%83%D0%BA%D0%BE%D0%B2%D0%BE%D0%B4%D1%81%D1%82%D0%B2%D0%B0%20%D0%BF%D0%BE%D0%BB%D1%8C%D0%B7%D0%BE%D0%B2%D0%B0%D1%82%D0%B5%D0%BB%D1%8F/</text:a>"&gt;Руководство пользователя (Руководства пользователя.WebHome)</text:p>
                </table:table-cell>
                <table:table-cell table:style-name="Table3.A1" office:value-type="string">
                  <text:p text:style-name="Table_20_Contents">03.02.2022, 15:05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Скачать/Файл%20установки%20плагина%20для%20загрузки%20файлов%20из%20Revit%20в%20Bimit/WebHome/Setup.msi?rev=1.1&amp;amp;rid=8939" text:style-name="Internet_20_link" text:visited-style-name="Visited_20_Internet_20_Link">https://wiki.bimit.ru/bin/downloadrev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WebHome/Setup.msi?rev=1.1&amp;amp;rid=8939</text:a>"&gt;Setup.msi</text:p>
                </table:table-cell>
                <table:table-cell table:style-name="Table3.A1" office:value-type="string">
                  <text:p text:style-name="Table_20_Contents"><text:a xlink:type="simple" xlink:href="https://wiki.bimit.ru/bin/view/Скачать/Файл%20установки%20плагина%20для%20загрузки%20файлов%20из%20Revit%20в%20Bimit/" text:style-name="Internet_20_link" text:visited-style-name="Visited_20_Internet_20_Link">https://wiki.bimit.ru/bin/view/%D0%A1%D0%BA%D0%B0%D1%87%D0%B0%D1%82%D1%8C/%D0%A4%D0%B0%D0%B9%D0%BB%20%D1%83%D1%81%D1%82%D0%B0%D0%BD%D0%BE%D0%B2%D0%BA%D0%B8%20%D0%BF%D0%BB%D0%B0%D0%B3%D0%B8%D0%BD%D0%B0%20%D0%B4%D0%BB%D1%8F%20%D0%B7%D0%B0%D0%B3%D1%80%D1%83%D0%B7%D0%BA%D0%B8%20%D1%84%D0%B0%D0%B9%D0%BB%D0%BE%D0%B2%20%D0%B8%D0%B7%20Revit%20%D0%B2%20Bimit/</text:a>"&gt;Файл установки плагина для загрузки файлов из Revit в Bimit (Скачать.Файл установки плагина для загрузки файлов из Revit в Bimit.WebHome)</text:p>
                </table:table-cell>
                <table:table-cell table:style-name="Table3.A1" office:value-type="string">
                  <text:p text:style-name="Table_20_Contents">22.03.2024, 10:3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Скачать/WebHome/Setup.msi?rev=1.1&amp;amp;rid=6955" text:style-name="Internet_20_link" text:visited-style-name="Visited_20_Internet_20_Link">https://wiki.bimit.ru/bin/downloadrev/%D0%A1%D0%BA%D0%B0%D1%87%D0%B0%D1%82%D1%8C/WebHome/Setup.msi?rev=1.1&amp;amp;rid=6955</text:a>"&gt;Setup.msi</text:p>
                </table:table-cell>
                <table:table-cell table:style-name="Table3.A1" office:value-type="string">
                  <text:p text:style-name="Table_20_Contents"><text:a xlink:type="simple" xlink:href="https://wiki.bimit.ru/bin/view/Скачать/" text:style-name="Internet_20_link" text:visited-style-name="Visited_20_Internet_20_Link">https://wiki.bimit.ru/bin/view/%D0%A1%D0%BA%D0%B0%D1%87%D0%B0%D1%82%D1%8C/</text:a>"&gt;Скачать (Скачать.WebHome)</text:p>
                </table:table-cell>
                <table:table-cell table:style-name="Table3.A1" office:value-type="string">
                  <text:p text:style-name="Table_20_Contents">13.02.2024, 16:1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Руководства%20пользователя/Загрузка%20немоделируемых%20элементов/WebHome/Немоделируемые_элементы_для_BIMit_Блок_помещений_при_полях_для_регби%20%282%29.xlsx?rev=1.1&amp;amp;rid=120" text:style-name="Internet_20_link" text:visited-style-name="Visited_20_Internet_20_Link">https://wiki.bimit.ru/bin/downloadrev/%D0%A0%D1%83%D0%BA%D0%BE%D0%B2%D0%BE%D0%B4%D1%81%D1%82%D0%B2%D0%B0%20%D0%BF%D0%BE%D0%BB%D1%8C%D0%B7%D0%BE%D0%B2%D0%B0%D1%82%D0%B5%D0%BB%D1%8F/%D0%97%D0%B0%D0%B3%D1%80%D1%83%D0%B7%D0%BA%D0%B0%20%D0%BD%D0%B5%D0%BC%D0%BE%D0%B4%D0%B5%D0%BB%D0%B8%D1%80%D1%83%D0%B5%D0%BC%D1%8B%D1%85%20%D1%8D%D0%BB%D0%B5%D0%BC%D0%B5%D0%BD%D1%82%D0%BE%D0%B2/WebHome/%D0%9D%D0%B5%D0%BC%D0%BE%D0%B4%D0%B5%D0%BB%D0%B8%D1%80%D1%83%D0%B5%D0%BC%D1%8B%D0%B5_%D1%8D%D0%BB%D0%B5%D0%BC%D0%B5%D0%BD%D1%82%D1%8B_%D0%B4%D0%BB%D1%8F_BIMit_%D0%91%D0%BB%D0%BE%D0%BA_%D0%BF%D0%BE%D0%BC%D0%B5%D1%89%D0%B5%D0%BD%D0%B8%D0%B9_%D0%BF%D1%80%D0%B8_%D0%BF%D0%BE%D0%BB%D1%8F%D1%85_%D0%B4%D0%BB%D1%8F_%D1%80%D0%B5%D0%B3%D0%B1%D0%B8%20%282%29.xlsx?rev=1.1&amp;amp;rid=120</text:a>"&gt;Немоделируемые_элементы_для_BIMit_Блок_помещений_при_полях_для_регби (2).xlsx</text:p>
                </table:table-cell>
                <table:table-cell table:style-name="Table3.A1" office:value-type="string">
                  <text:p text:style-name="Table_20_Contents"><text:a xlink:type="simple" xlink:href="https://wiki.bimit.ru/bin/view/Руководства%20пользователя/Загрузка%20немоделируемых%20элементов/" text:style-name="Internet_20_link" text:visited-style-name="Visited_20_Internet_20_Link">https://wiki.bimit.ru/bin/view/%D0%A0%D1%83%D0%BA%D0%BE%D0%B2%D0%BE%D0%B4%D1%81%D1%82%D0%B2%D0%B0%20%D0%BF%D0%BE%D0%BB%D1%8C%D0%B7%D0%BE%D0%B2%D0%B0%D1%82%D0%B5%D0%BB%D1%8F/%D0%97%D0%B0%D0%B3%D1%80%D1%83%D0%B7%D0%BA%D0%B0%20%D0%BD%D0%B5%D0%BC%D0%BE%D0%B4%D0%B5%D0%BB%D0%B8%D1%80%D1%83%D0%B5%D0%BC%D1%8B%D1%85%20%D1%8D%D0%BB%D0%B5%D0%BC%D0%B5%D0%BD%D1%82%D0%BE%D0%B2/</text:a>"&gt;Загрузка немоделируемых элементов (Руководства пользователя.Загрузка немоделируемых элементов.WebHome)</text:p>
                </table:table-cell>
                <table:table-cell table:style-name="Table3.A1" office:value-type="string">
                  <text:p text:style-name="Table_20_Contents">14.12.2022, 09:1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Руководства%20пользователя/WebHome/Руководство%20пользователя.pdf?rev=1.1&amp;amp;rid=110" text:style-name="Internet_20_link" text:visited-style-name="Visited_20_Internet_20_Link">https://wiki.bimit.ru/bin/downloadrev/%D0%A0%D1%83%D0%BA%D0%BE%D0%B2%D0%BE%D0%B4%D1%81%D1%82%D0%B2%D0%B0%20%D0%BF%D0%BE%D0%BB%D1%8C%D0%B7%D0%BE%D0%B2%D0%B0%D1%82%D0%B5%D0%BB%D1%8F/WebHome/%D0%A0%D1%83%D0%BA%D0%BE%D0%B2%D0%BE%D0%B4%D1%81%D1%82%D0%B2%D0%BE%20%D0%BF%D0%BE%D0%BB%D1%8C%D0%B7%D0%BE%D0%B2%D0%B0%D1%82%D0%B5%D0%BB%D1%8F.pdf?rev=1.1&amp;amp;rid=110</text:a>"&gt;Руководство пользователя.pdf</text:p>
                </table:table-cell>
                <table:table-cell table:style-name="Table3.A1" office:value-type="string">
                  <text:p text:style-name="Table_20_Contents"><text:a xlink:type="simple" xlink:href="https://wiki.bimit.ru/bin/view/Руководства%20пользователя/" text:style-name="Internet_20_link" text:visited-style-name="Visited_20_Internet_20_Link">https://wiki.bimit.ru/bin/view/%D0%A0%D1%83%D0%BA%D0%BE%D0%B2%D0%BE%D0%B4%D1%81%D1%82%D0%B2%D0%B0%20%D0%BF%D0%BE%D0%BB%D1%8C%D0%B7%D0%BE%D0%B2%D0%B0%D1%82%D0%B5%D0%BB%D1%8F/</text:a>"&gt;Руководство пользователя (Руководства пользователя.WebHome)</text:p>
                </table:table-cell>
                <table:table-cell table:style-name="Table3.A1" office:value-type="string">
                  <text:p text:style-name="Table_20_Contents">22.07.2022, 10:34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  <table:table-row>
                <table:table-cell table:style-name="Table3.A1" office:value-type="string">
                  <text:p text:style-name="Table_20_Contents"><text:a xlink:type="simple" xlink:href="https://wiki.bimit.ru/bin/downloadrev/Руководства%20пользователя/WebHome/Руководство%20системного%20программиста?rev=1.1&amp;amp;rid=25" text:style-name="Internet_20_link" text:visited-style-name="Visited_20_Internet_20_Link">https://wiki.bimit.ru/bin/downloadrev/%D0%A0%D1%83%D0%BA%D0%BE%D0%B2%D0%BE%D0%B4%D1%81%D1%82%D0%B2%D0%B0%20%D0%BF%D0%BE%D0%BB%D1%8C%D0%B7%D0%BE%D0%B2%D0%B0%D1%82%D0%B5%D0%BB%D1%8F/WebHome/%D0%A0%D1%83%D0%BA%D0%BE%D0%B2%D0%BE%D0%B4%D1%81%D1%82%D0%B2%D0%BE%20%D1%81%D0%B8%D1%81%D1%82%D0%B5%D0%BC%D0%BD%D0%BE%D0%B3%D0%BE%20%D0%BF%D1%80%D0%BE%D0%B3%D1%80%D0%B0%D0%BC%D0%BC%D0%B8%D1%81%D1%82%D0%B0?rev=1.1&amp;amp;rid=25</text:a>"&gt;Руководство системного программиста</text:p>
                </table:table-cell>
                <table:table-cell table:style-name="Table3.A1" office:value-type="string">
                  <text:p text:style-name="Table_20_Contents"><text:a xlink:type="simple" xlink:href="https://wiki.bimit.ru/bin/view/Руководства%20пользователя/" text:style-name="Internet_20_link" text:visited-style-name="Visited_20_Internet_20_Link">https://wiki.bimit.ru/bin/view/%D0%A0%D1%83%D0%BA%D0%BE%D0%B2%D0%BE%D0%B4%D1%81%D1%82%D0%B2%D0%B0%20%D0%BF%D0%BE%D0%BB%D1%8C%D0%B7%D0%BE%D0%B2%D0%B0%D1%82%D0%B5%D0%BB%D1%8F/</text:a>"&gt;Руководство пользователя (Руководства пользователя.WebHome)</text:p>
                </table:table-cell>
                <table:table-cell table:style-name="Table3.A1" office:value-type="string">
                  <text:p text:style-name="Table_20_Contents">03.02.2022, 15:06</text:p>
                </table:table-cell>
                <table:table-cell table:style-name="Table3.A1" office:value-type="string">
                  <text:p text:style-name="Table_20_Contents"><text:a xlink:type="simple" xlink:href="https://wiki.bimit.ru/bin/view/XWiki/admin" text:style-name="Internet_20_link" text:visited-style-name="Visited_20_Internet_20_Link">https://wiki.bimit.ru/bin/view/XWiki/admin</text:a>"&gt;Bimit Administrator</text:p>
                </table:table-cell>
                <table:table-cell table:style-name="Table3.A1" office:value-type="string">
                  <text:p text:style-name="P5"/>
                </table:table-cell>
              </table:table-row>
            </table:table>
            <text:p text:style-name="P7">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Next Page" class="nextPagination"&gt;next page » Page 1 <text:a xlink:type="simple" xlink:href="https://wiki.bimit.ru/bin/view/Main/AllDocs?view=deletedAttachments&amp;amp;firstIndex=15" text:style-name="Internet_20_link" text:visited-style-name="Visited_20_Internet_20_Link">https://wiki.bimit.ru/bin/view/Main/AllDocs?view=deletedAttachments&amp;amp;firstIndex=15</text:a>" title="Go to page 2"&gt;2 <office:annotation loext:resolved="false"><dc:date>2024-04-20T04:02:31.951146242</dc:date><text:p>HTML: &lt;/noscript&gt;</text:p></office:annotatio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Pages on this Wiki </dc:title>
    <meta:document-statistic meta:table-count="3" meta:image-count="1" meta:object-count="0" meta:page-count="1" meta:paragraph-count="90" meta:word-count="318" meta:character-count="10684" meta:non-whitespace-character-count="10440"/>
    <meta:generator>LibreOffice/7.3.7.2$Linux_X86_64 LibreOffice_project/30$Build-2</meta:generator>
    <meta:user-defined meta:name="language">en</meta:user-defined>
  </office:meta>
</office:document-meta>
</file>