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8.0243in" table:align="left"/>
    </style:style>
    <style:style style:name="Table1.A" style:family="table-column">
      <style:table-column-properties style:column-width="8.0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9854in" table:align="left"/>
    </style:style>
    <style:style style:name="Table2.A" style:family="table-column">
      <style:table-column-properties style:column-width="0.5681in"/>
    </style:style>
    <style:style style:name="Table2.B" style:family="table-column">
      <style:table-column-properties style:column-width="0.5368in"/>
    </style:style>
    <style:style style:name="Table2.C" style:family="table-column">
      <style:table-column-properties style:column-width="3.7264in"/>
    </style:style>
    <style:style style:name="Table2.D" style:family="table-column">
      <style:table-column-properties style:column-width="0.975in"/>
    </style:style>
    <style:style style:name="Table2.E" style:family="table-column">
      <style:table-column-properties style:column-width="1.3382in"/>
    </style:style>
    <style:style style:name="Table2.F" style:family="table-column">
      <style:table-column-properties style:column-width="0.84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9854in" table:align="left"/>
    </style:style>
    <style:style style:name="Table2.A" style:family="table-column">
      <style:table-column-properties style:column-width="0.5681in"/>
    </style:style>
    <style:style style:name="Table2.B" style:family="table-column">
      <style:table-column-properties style:column-width="0.5368in"/>
    </style:style>
    <style:style style:name="Table2.C" style:family="table-column">
      <style:table-column-properties style:column-width="3.7264in"/>
    </style:style>
    <style:style style:name="Table2.D" style:family="table-column">
      <style:table-column-properties style:column-width="0.975in"/>
    </style:style>
    <style:style style:name="Table2.E" style:family="table-column">
      <style:table-column-properties style:column-width="1.3382in"/>
    </style:style>
    <style:style style:name="Table2.F" style:family="table-column">
      <style:table-column-properties style:column-width="0.84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0243in" table:align="left"/>
    </style:style>
    <style:style style:name="Table3.A" style:family="table-column">
      <style:table-column-properties style:column-width="2.3236in"/>
    </style:style>
    <style:style style:name="Table3.B" style:family="table-column">
      <style:table-column-properties style:column-width="2.5319in"/>
    </style:style>
    <style:style style:name="Table3.C" style:family="table-column">
      <style:table-column-properties style:column-width="1.0632in"/>
    </style:style>
    <style:style style:name="Table3.D" style:family="table-column">
      <style:table-column-properties style:column-width="1.3028in"/>
    </style:style>
    <style:style style:name="Table3.E" style:family="table-column">
      <style:table-column-properties style:column-width="0.8028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обро пожаловать в базу знаний BIMIT - Pages on this Wiki </text:p>
      <text:p text:style-name="Horizontal_20_Line"/>
      <text:p text:style-name="Horizontal_20_Line"/>
      <text:p text:style-name="P7">Page / - last modified by Bimit Administrator on 03.02.2022, 10:17 </text:p>
      <text:p text:style-name="Horizontal_20_Line"/>
      <text:p text:style-name="P1">Pages on this Wiki </text:p>
      <text:p text:style-name="P8">last modified by Bimit Administrator</text:p>
      <text:p text:style-name="P8">on 03.02.2022, 10:17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459779202" text:style-name="L1">
              <text:list-item>
                <text:p text:style-name="P11"><text:bookmark text:name="xwikiindex"/><text:a xlink:type="simple" xlink:href="https://wiki.bimit.ru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wiki.bimit.ru/bin/view/Main/AllDocs?view=tree" text:style-name="Internet_20_link" text:visited-style-name="Visited_20_Internet_20_Link">Tree</text:a> </text:p>
              </text:list-item>
              <text:list-item>
                <text:p text:style-name="P11"><text:bookmark text:name="xwikiattachments"/><text:a xlink:type="simple" xlink:href="https://wiki.bimit.ru/bin/view/Main/AllDocs?view=attachments" text:style-name="Internet_20_link" text:visited-style-name="Visited_20_Internet_20_Link">Attachments</text:a> </text:p>
              </text:list-item>
              <text:list-item>
                <text:p text:style-name="P11"><text:bookmark text:name="xwikideletedDocs"/><text:a xlink:type="simple" xlink:href="https://wiki.bimit.ru/bin/view/Main/AllDocs?view=deletedDocs" text:style-name="Internet_20_link" text:visited-style-name="Visited_20_Internet_20_Link">Deleted Pages</text:a> </text:p>
              </text:list-item>
              <text:list-item>
                <text:p text:style-name="P10"><text:bookmark text:name="xwikideletedAttachments"/><text:a xlink:type="simple" xlink:href="https://wiki.bimit.ru/bin/view/Main/AllDocs?view=deletedAttachments" text:style-name="Internet_20_link" text:visited-style-name="Visited_20_Internet_20_Link">Deleted Attachments</text:a> </text:p>
              </text:list-item>
            </text:list>
            <text:section text:style-name="Sect1" text:name="deleteDocumentConfirmModal">
              <text:p text:style-name="Text_20_body">× </text:p>
              <text:section text:style-name="Sect1" text:name="deleteDocumentConfirmModal-label">
                <text:p text:style-name="Text_20_body">Permanently delete page </text:p>
              </text:section>
              <text:p text:style-name="Text_20_body">This action is not reversible. Are you sure you wish to continue?</text:p>
              <text:p text:style-name="P7">Cancel Delete </text:p>
            </text:section>
            <text:section text:style-name="Sect1" text:name="restoreDocumentConfirmModal">
              <text:p text:style-name="Text_20_body">× </text:p>
              <text:section text:style-name="Sect1" text:name="restoreDocumentConfirmModal-label">
                <text:p text:style-name="Text_20_body">Replace existing page </text:p>
              </text:section>
              <text:p text:style-name="Text_20_body">The deleted page was recreated, possibly for adding a redirect to another document. Are you sure you want to replace it with the old page? </text:p>
              <text:p text:style-name="P7">Cancel restore </text:p>
            </text:section>
            <text:p text:style-name="P3"><text:bookmark text:name="documentsTrash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documentsTrash-limits"/><text:bookmark text:name="documentsTrash-pagesize"/>per page of <text:bookmark text:name="documentsTrash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Deleted on </text:p>
                        </table:table-cell>
                        <table:table-cell table:style-name="Table2.A1" office:value-type="string">
                          <text:p text:style-name="Table_20_Heading">Deleted by </text:p>
                        </table:table-cell>
                        <table:table-cell table:style-name="Table2.A1" office:value-type="string">
                          <text:p text:style-name="Table_20_Heading">Deleted Batch ID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documentsTrash-filter-3-description">
                            <text:p text:style-name="Table_20_Contents">Date range format: dd.MM.yyyy, HH:mm - dd.MM.yyyy, HH:mm </text:p>
                          </text:section>
                          <text:section text:style-name="Sect1" text:name="xwiki-livetable-documentsTrash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6" office:value-type="string">
                          <text:p text:style-name="P4">The environment prevents the table from loading data.<text:bookmark text:name="documentsTrash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6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documentsTrash-inaccessible-docs">
              <text:p text:style-name="P7">(*) Some pages require special rights to be viewed.</text:p>
            </text:section>
            <text:section text:style-name="Sect1" text:name="documentsTrash-computed-title-docs">
              <text:p text:style-name="P7">() Some pages have a computed title. Filtering and sorting by title will not work as expected for these pages.</text:p>
            </text:section>
            <text:p text:style-name="P7"><text:a xlink:type="simple" xlink:href="../../input/" text:style-name="Internet_20_link" text:visited-style-name="Visited_20_Internet_20_Link">restore </text:a><text:a xlink:type="simple" xlink:href="../../input/" text:style-name="Internet_20_link" text:visited-style-name="Visited_20_Internet_20_Link">cannot restore </text:a><text:a xlink:type="simple" xlink:href="../../input/" text:style-name="Internet_20_link" text:visited-style-name="Visited_20_Internet_20_Link">replace </text:a><text:a xlink:type="simple" xlink:href="../../input/" text:style-name="Internet_20_link" text:visited-style-name="Visited_20_Internet_20_Link">delete </text:a></text:p>
            <text:p text:style-name="P7"><office:annotation loext:resolved="false"><dc:date>2024-04-26T17:41:35.339360167</dc:date><text:p>HTML: &lt;noscript&gt;</text:p></office:annotation>Results 16 - 30 of 32 <text:a xlink:type="simple" xlink:href="https://wiki.bimit.ru/bin/view/Main/AllDocs?view=deletedDocs&amp;amp;firstIndex=0" text:style-name="Internet_20_link" text:visited-style-name="Visited_20_Internet_20_Link">https://wiki.bimit.ru/bin/view/Main/AllDocs?view=deletedDocs&amp;amp;firstIndex=0</text:a>" title="Previous Page" class="prevPagination"&gt;« previous page <text:a xlink:type="simple" xlink:href="https://wiki.bimit.ru/bin/view/Main/AllDocs?view=deletedDocs&amp;amp;firstIndex=30" text:style-name="Internet_20_link" text:visited-style-name="Visited_20_Internet_20_Link">https://wiki.bimit.ru/bin/view/Main/AllDocs?view=deletedDocs&amp;amp;firstIndex=30</text:a>" title="Next Page" class="nextPagination"&gt;next page » Page <text:a xlink:type="simple" xlink:href="https://wiki.bimit.ru/bin/view/Main/AllDocs?view=deletedDocs&amp;amp;firstIndex=0" text:style-name="Internet_20_link" text:visited-style-name="Visited_20_Internet_20_Link">https://wiki.bimit.ru/bin/view/Main/AllDocs?view=deletedDocs&amp;amp;firstIndex=0</text:a>" title="Go to page 1"&gt;1 2 <text:a xlink:type="simple" xlink:href="https://wiki.bimit.ru/bin/view/Main/AllDocs?view=deletedDocs&amp;amp;firstIndex=30" text:style-name="Internet_20_link" text:visited-style-name="Visited_20_Internet_20_Link">https://wiki.bimit.ru/bin/view/Main/AllDocs?view=deletedDocs&amp;amp;firstIndex=30</text:a>" title="Go to page 3"&gt;3 </text:p>
            <text:p text:style-name="P3"><text:bookmark text:name="searchResults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header-rows>
                <table:table-row>
                  <table:table-cell table:style-name="Table3.A1" office:value-type="string">
                    <text:p text:style-name="Table_20_Heading">Page</text:p>
                  </table:table-cell>
                  <table:table-cell table:style-name="Table3.A1" office:value-type="string">
                    <text:p text:style-name="Table_20_Heading">Title</text:p>
                  </table:table-cell>
                  <table:table-cell table:style-name="Table3.A1" office:value-type="string">
                    <text:p text:style-name="Table_20_Heading">Deleted on</text:p>
                  </table:table-cell>
                  <table:table-cell table:style-name="Table3.A1" office:value-type="string">
                    <text:p text:style-name="Table_20_Heading">Deleted by</text:p>
                  </table:table-cell>
                  <table:table-cell table:style-name="Table3.A1" office:value-type="string">
                    <text:p text:style-name="Table_20_Heading">Actions</text:p>
                  </table:table-cell>
                </table:table-row>
              </table:table-header-rows>
              <table:table-row>
                <table:table-cell table:style-name="Table3.A1" office:value-type="string">
                  <text:p text:style-name="Table_20_Contents"><text:bookmark text:name="deleted:${id}"/><text:a xlink:type="simple" xlink:href="../../input/$originalDocument.getURL('view',%20$escapetool.url(%7B'rev'%20:" text:style-name="Internet_20_link" text:visited-style-name="Visited_20_Internet_20_Link">XWiki.RequestsStatus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0"/><text:a xlink:type="simple" xlink:href="../../input/$originalDocument.getURL('view',%20$escapetool.url(%7B'rev'%20:" text:style-name="Internet_20_link" text:visited-style-name="Visited_20_Internet_20_Link">XWiki.RequiredRightClass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1"/><text:a xlink:type="simple" xlink:href="../../input/$originalDocument.getURL('view',%20$escapetool.url(%7B'rev'%20:" text:style-name="Internet_20_link" text:visited-style-name="Visited_20_Internet_20_Link">XWiki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2"/><text:a xlink:type="simple" xlink:href="../../input/$originalDocument.getURL('view',%20$escapetool.url(%7B'rev'%20:" text:style-name="Internet_20_link" text:visited-style-name="Visited_20_Internet_20_Link">XWiki.XWikiAdminGroup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3"/><text:a xlink:type="simple" xlink:href="../../input/$originalDocument.getURL('view',%20$escapetool.url(%7B'rev'%20:" text:style-name="Internet_20_link" text:visited-style-name="Visited_20_Internet_20_Link">История релизов.Варианты поставки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08.02.2024, 16:19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4"/><text:a xlink:type="simple" xlink:href="../../input/$originalDocument.getURL('view',%20$escapetool.url(%7B'rev'%20:" text:style-name="Internet_20_link" text:visited-style-name="Visited_20_Internet_20_Link">История релизов.Варианты поставки.WebPreferences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08.02.2024, 16:19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5"/><text:a xlink:type="simple" xlink:href="../../input/$originalDocument.getURL('view',%20$escapetool.url(%7B'rev'%20:" text:style-name="Internet_20_link" text:visited-style-name="Visited_20_Internet_20_Link">Руководства пользователя.3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09:08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6"/><text:a xlink:type="simple" xlink:href="../../input/$originalDocument.getURL('view',%20$escapetool.url(%7B'rev'%20:" text:style-name="Internet_20_link" text:visited-style-name="Visited_20_Internet_20_Link">Руководства пользователя.3.WebHome-1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09:08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7"/><text:a xlink:type="simple" xlink:href="../../input/$originalDocument.getURL('view',%20$escapetool.url(%7B'rev'%20:" text:style-name="Internet_20_link" text:visited-style-name="Visited_20_Internet_20_Link">Руководства пользователя.3.WebPreferences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09:08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8"/><text:a xlink:type="simple" xlink:href="../../input/$originalDocument.getURL('view',%20$escapetool.url(%7B'rev'%20:" text:style-name="Internet_20_link" text:visited-style-name="Visited_20_Internet_20_Link">Руководства пользователя.Личный кабинет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14:21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9"/><text:a xlink:type="simple" xlink:href="../../input/$originalDocument.getURL('view',%20$escapetool.url(%7B'rev'%20:" text:style-name="Internet_20_link" text:visited-style-name="Visited_20_Internet_20_Link">Руководства пользователя.Личный кабинет.Модуль «Задачи»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14:21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10"/><text:a xlink:type="simple" xlink:href="../../input/$originalDocument.getURL('view',%20$escapetool.url(%7B'rev'%20:" text:style-name="Internet_20_link" text:visited-style-name="Visited_20_Internet_20_Link">Руководства пользователя.Личный кабинет.Модуль «Сметы»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14:21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11"/><text:a xlink:type="simple" xlink:href="../../input/$originalDocument.getURL('view',%20$escapetool.url(%7B'rev'%20:" text:style-name="Internet_20_link" text:visited-style-name="Visited_20_Internet_20_Link">Руководства пользователя.Личный кабинет.Модуль «Уведомления»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14:21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12"/><text:a xlink:type="simple" xlink:href="../../input/$originalDocument.getURL('view',%20$escapetool.url(%7B'rev'%20:" text:style-name="Internet_20_link" text:visited-style-name="Visited_20_Internet_20_Link">Руководства пользователя.Личный кабинет.Раздел IOT проекта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14:21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bookmark text:name="deleted:${id}13"/><text:a xlink:type="simple" xlink:href="../../input/$originalDocument.getURL('view',%20$escapetool.url(%7B'rev'%20:" text:style-name="Internet_20_link" text:visited-style-name="Visited_20_Internet_20_Link">Руководства пользователя.Личный кабинет.Раздел «Коллизии»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14:21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</table:table>
            <text:p text:style-name="P7"><text:a xlink:type="simple" xlink:href="https://wiki.bimit.ru/bin/view/Main/AllDocs?view=deletedDocs&amp;amp;firstIndex=0" text:style-name="Internet_20_link" text:visited-style-name="Visited_20_Internet_20_Link">https://wiki.bimit.ru/bin/view/Main/AllDocs?view=deletedDocs&amp;amp;firstIndex=0</text:a>" title="Previous Page" class="prevPagination"&gt;« previous page <text:a xlink:type="simple" xlink:href="https://wiki.bimit.ru/bin/view/Main/AllDocs?view=deletedDocs&amp;amp;firstIndex=30" text:style-name="Internet_20_link" text:visited-style-name="Visited_20_Internet_20_Link">https://wiki.bimit.ru/bin/view/Main/AllDocs?view=deletedDocs&amp;amp;firstIndex=30</text:a>" title="Next Page" class="nextPagination"&gt;next page » Page <text:a xlink:type="simple" xlink:href="https://wiki.bimit.ru/bin/view/Main/AllDocs?view=deletedDocs&amp;amp;firstIndex=0" text:style-name="Internet_20_link" text:visited-style-name="Visited_20_Internet_20_Link">https://wiki.bimit.ru/bin/view/Main/AllDocs?view=deletedDocs&amp;amp;firstIndex=0</text:a>" title="Go to page 1"&gt;1 2 <text:a xlink:type="simple" xlink:href="https://wiki.bimit.ru/bin/view/Main/AllDocs?view=deletedDocs&amp;amp;firstIndex=30" text:style-name="Internet_20_link" text:visited-style-name="Visited_20_Internet_20_Link">https://wiki.bimit.ru/bin/view/Main/AllDocs?view=deletedDocs&amp;amp;firstIndex=30</text:a>" title="Go to page 3"&gt;3 <office:annotation loext:resolved="false"><dc:date>2024-04-26T17:41:35.342410598</dc:date><text:p>HTML: &lt;/noscript&gt;</text:p></office:annotatio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3" meta:image-count="1" meta:object-count="0" meta:page-count="1" meta:paragraph-count="101" meta:word-count="349" meta:character-count="4568" meta:non-whitespace-character-count="4294"/>
    <meta:generator>LibreOffice/7.3.7.2$Linux_X86_64 LibreOffice_project/30$Build-2</meta:generator>
    <meta:user-defined meta:name="language">en</meta:user-defined>
  </office:meta>
</office:document-meta>
</file>