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4097in" table:align="left"/>
    </style:style>
    <style:style style:name="Table1.A" style:family="table-column">
      <style:table-column-properties style:column-width="9.409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9.3708in" table:align="left"/>
    </style:style>
    <style:style style:name="Table2.A" style:family="table-column">
      <style:table-column-properties style:column-width="0.5833in"/>
    </style:style>
    <style:style style:name="Table2.B" style:family="table-column">
      <style:table-column-properties style:column-width="0.5521in"/>
    </style:style>
    <style:style style:name="Table2.C" style:family="table-column">
      <style:table-column-properties style:column-width="4.7549in"/>
    </style:style>
    <style:style style:name="Table2.D" style:family="table-column">
      <style:table-column-properties style:column-width="1.0556in"/>
    </style:style>
    <style:style style:name="Table2.E" style:family="table-column">
      <style:table-column-properties style:column-width="1.5701in"/>
    </style:style>
    <style:style style:name="Table2.F" style:family="table-column">
      <style:table-column-properties style:column-width="0.854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9.3708in" table:align="left"/>
    </style:style>
    <style:style style:name="Table2.A" style:family="table-column">
      <style:table-column-properties style:column-width="0.5833in"/>
    </style:style>
    <style:style style:name="Table2.B" style:family="table-column">
      <style:table-column-properties style:column-width="0.5521in"/>
    </style:style>
    <style:style style:name="Table2.C" style:family="table-column">
      <style:table-column-properties style:column-width="4.7549in"/>
    </style:style>
    <style:style style:name="Table2.D" style:family="table-column">
      <style:table-column-properties style:column-width="1.0556in"/>
    </style:style>
    <style:style style:name="Table2.E" style:family="table-column">
      <style:table-column-properties style:column-width="1.5701in"/>
    </style:style>
    <style:style style:name="Table2.F" style:family="table-column">
      <style:table-column-properties style:column-width="0.854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9.4097in" table:align="left"/>
    </style:style>
    <style:style style:name="Table3.A" style:family="table-column">
      <style:table-column-properties style:column-width="3.709in"/>
    </style:style>
    <style:style style:name="Table3.B" style:family="table-column">
      <style:table-column-properties style:column-width="2.5319in"/>
    </style:style>
    <style:style style:name="Table3.C" style:family="table-column">
      <style:table-column-properties style:column-width="1.0632in"/>
    </style:style>
    <style:style style:name="Table3.D" style:family="table-column">
      <style:table-column-properties style:column-width="1.3028in"/>
    </style:style>
    <style:style style:name="Table3.E" style:family="table-column">
      <style:table-column-properties style:column-width="0.8028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бро пожаловать в базу знаний BIMIT - Pages on this Wiki </text:p>
      <text:p text:style-name="Horizontal_20_Line"/>
      <text:p text:style-name="Horizontal_20_Line"/>
      <text:p text:style-name="P7">Page / - last modified by Bimit Administrator on 03.02.2022, 10:17 </text:p>
      <text:p text:style-name="Horizontal_20_Line"/>
      <text:p text:style-name="P1">Pages on this Wiki </text:p>
      <text:p text:style-name="P8">last modified by Bimit Administrator</text:p>
      <text:p text:style-name="P8">on 03.02.2022, 10:17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887217645" text:style-name="L1">
              <text:list-item>
                <text:p text:style-name="P11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11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11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10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  <text:section text:style-name="Sect1" text:name="deleteDocumentConfirmModal">
              <text:p text:style-name="Text_20_body">× </text:p>
              <text:section text:style-name="Sect1" text:name="deleteDocumentConfirmModal-label">
                <text:p text:style-name="Text_20_body">Permanently delete page </text:p>
              </text:section>
              <text:p text:style-name="Text_20_body">This action is not reversible. Are you sure you wish to continue?</text:p>
              <text:p text:style-name="P7">Cancel Delete </text:p>
            </text:section>
            <text:section text:style-name="Sect1" text:name="restoreDocumentConfirmModal">
              <text:p text:style-name="Text_20_body">× </text:p>
              <text:section text:style-name="Sect1" text:name="restoreDocumentConfirmModal-label">
                <text:p text:style-name="Text_20_body">Replace existing page </text:p>
              </text:section>
              <text:p text:style-name="Text_20_body">The deleted page was recreated, possibly for adding a redirect to another document. Are you sure you want to replace it with the old page? </text:p>
              <text:p text:style-name="P7">Cancel restore </text:p>
            </text:section>
            <text:p text:style-name="P3"><text:bookmark text:name="documents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documentsTrash-limits"/><text:bookmark text:name="documentsTrash-pagesize"/>per page of <text:bookmark text:name="documentsTrash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Deleted Batch ID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documentsTrash-filter-3-description">
                            <text:p text:style-name="Table_20_Contents">Date range format: dd.MM.yyyy, HH:mm - dd.MM.yyyy, HH:mm </text:p>
                          </text:section>
                          <text:section text:style-name="Sect1" text:name="xwiki-livetable-documentsTrash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4">The environment prevents the table from loading data.<text:bookmark text:name="documents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documentsTrash-inaccessible-docs">
              <text:p text:style-name="P7">(*) Some pages require special rights to be viewed.</text:p>
            </text:section>
            <text:section text:style-name="Sect1" text:name="documentsTrash-computed-title-docs">
              <text:p text:style-name="P7">() Some pages have a computed title. Filtering and sorting by title will not work as expected for these pages.</text:p>
            </text:section>
            <text:p text:style-name="P7"><text:a xlink:type="simple" xlink:href="../../input/" text:style-name="Internet_20_link" text:visited-style-name="Visited_20_Internet_20_Link">restore </text:a><text:a xlink:type="simple" xlink:href="../../input/" text:style-name="Internet_20_link" text:visited-style-name="Visited_20_Internet_20_Link">cannot restore </text:a><text:a xlink:type="simple" xlink:href="../../input/" text:style-name="Internet_20_link" text:visited-style-name="Visited_20_Internet_20_Link">replace </text:a><text:a xlink:type="simple" xlink:href="../../input/" text:style-name="Internet_20_link" text:visited-style-name="Visited_20_Internet_20_Link">delete </text:a></text:p>
            <text:p text:style-name="P7"><office:annotation loext:resolved="false"><dc:date>2024-04-27T00:15:15.397369628</dc:date><text:p>HTML: &lt;noscript&gt;</text:p></office:annotation>Results 1 - 15 of 32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Next Page" class="nextPagination"&gt;next page » Page 1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Go to page 2"&gt;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Titl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Table_20_Contents"><text:bookmark text:name="deleted:${id}"/><text:a xlink:type="simple" xlink:href="../../input/$originalDocument.getURL('view',%20$escapetool.url(%7B'rev'%20:" text:style-name="Internet_20_link" text:visited-style-name="Visited_20_Internet_20_Link">API.Плагин API.Интерфейс params.1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6.02.2022, 09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0"/><text:a xlink:type="simple" xlink:href="../../input/$originalDocument.getURL('view',%20$escapetool.url(%7B'rev'%20:" text:style-name="Internet_20_link" text:visited-style-name="Visited_20_Internet_20_Link">API.Плагин API.Интерфейс params.1.WebHome-1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6.02.2022, 09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"/><text:a xlink:type="simple" xlink:href="../../input/$originalDocument.getURL('view',%20$escapetool.url(%7B'rev'%20:" text:style-name="Internet_20_link" text:visited-style-name="Visited_20_Internet_20_Link">API.Плагин API.Тестовый интерфейс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0.02.2022, 12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2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3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4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5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6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7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8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9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0"/><text:a xlink:type="simple" xlink:href="../../input/$originalDocument.getURL('view',%20$escapetool.url(%7B'rev'%20:" text:style-name="Internet_20_link" text:visited-style-name="Visited_20_Internet_20_Link"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1"/><text:a xlink:type="simple" xlink:href="../../input/$originalDocument.getURL('view',%20$escapetool.url(%7B'rev'%20:" text:style-name="Internet_20_link" text:visited-style-name="Visited_20_Internet_20_Link">PanelsCode.Navigation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2"/><text:a xlink:type="simple" xlink:href="../../input/$originalDocument.getURL('view',%20$escapetool.url(%7B'rev'%20:" text:style-name="Internet_20_link" text:visited-style-name="Visited_20_Internet_20_Link">XWiki.Authentication.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3"/><text:a xlink:type="simple" xlink:href="../../input/$originalDocument.getURL('view',%20$escapetool.url(%7B'rev'%20:" text:style-name="Internet_20_link" text:visited-style-name="Visited_20_Internet_20_Link">XWiki.EntityNameValidation.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</table:table>
            <text:p text:style-name="P7">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Next Page" class="nextPagination"&gt;next page » Page 1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Go to page 2"&gt;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office:annotation loext:resolved="false"><dc:date>2024-04-27T00:15:15.400209765</dc:date><text:p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3" meta:image-count="1" meta:object-count="0" meta:page-count="1" meta:paragraph-count="110" meta:word-count="336" meta:character-count="4116" meta:non-whitespace-character-count="3855"/>
    <meta:generator>LibreOffice/7.3.7.2$Linux_X86_64 LibreOffice_project/30$Build-2</meta:generator>
    <meta:user-defined meta:name="language">en</meta:user-defined>
  </office:meta>
</office:document-meta>
</file>