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903in" table:align="left"/>
    </style:style>
    <style:style style:name="Table1.A" style:family="table-column">
      <style:table-column-properties style:column-width="3.4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Pages on this Wiki </text:p>
      <text:p text:style-name="Horizontal_20_Line"/>
      <text:p text:style-name="Horizontal_20_Line"/>
      <text:p text:style-name="P10">Page / - last modified by Bimit Administrator on 03.02.2022, 10:17 </text:p>
      <text:p text:style-name="Horizontal_20_Line"/>
      <text:p text:style-name="P2">Pages on this Wiki </text:p>
      <text:p text:style-name="P14">last modified by Bimit Administrator</text:p>
      <text:p text:style-name="P14">on 03.02.2022, 10:1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5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15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16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11">(*) Some pages require special rights to be viewed.</text:p>
            </text:section>
            <text:section text:style-name="Sect1" text:name="alldocs-computed-title-docs">
              <text:p text:style-name="P11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11T13:34:39.254799285</dc:date>
    <meta:editing-duration>P0D</meta:editing-duration>
    <meta:editing-cycles>1</meta:editing-cycles>
    <meta:document-statistic meta:table-count="2" meta:image-count="1" meta:object-count="0" meta:page-count="1" meta:paragraph-count="24" meta:word-count="135" meta:character-count="781" meta:non-whitespace-character-count="656"/>
    <meta:generator>LibreOffice/24.2.7.2$Linux_X86_64 LibreOffice_project/420$Build-2</meta:generator>
    <meta:user-defined meta:name="language">en</meta:user-defined>
  </office:meta>
</office:document-meta>
</file>