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бро пожаловать в базу знаний BIMIT </text:p>
      <text:p text:style-name="Horizontal_20_Line"/>
      <text:p text:style-name="Horizontal_20_Line"/>
      <text:p text:style-name="P6">Page / - Изменено Bimit Administrator в 25.05.2023, 09:42 </text:p>
      <text:p text:style-name="Horizontal_20_Line"/>
      <text:p text:style-name="P2">Добро пожаловать в базу знаний BIMIT </text:p>
      <text:p text:style-name="P12">Изменено Bimit Administrator</text:p>
      <text:p text:style-name="P12">в 25.05.2023, 09:42</text:p>
      <text:p text:style-name="P6"/>
      <text:p text:style-name="Horizontal_20_Line"/>
      <text:p text:style-name="P1">Оглавление</text:p>
      <text:p text:style-name="P9"><text:a xlink:type="simple" xlink:href="#H42744243E44243043A43E435BIMIT3F" text:style-name="Internet_20_link" text:visited-style-name="Visited_20_Internet_20_Link">Что такое BIMIT?</text:a></text:p>
      <text:p text:style-name="P11"><text:a xlink:type="simple" xlink:href="#H41E43144344743044E44943843543C43044243544043843043B44B" text:style-name="Internet_20_link" text:visited-style-name="Visited_20_Internet_20_Link">Обучающие материалы</text:a></text:p>
      <text:p text:style-name="P10"><text:a xlink:type="simple" xlink:href="#H42243544543D43844743544143A43044F43F43E43443443544043643A430" text:style-name="Internet_20_link" text:visited-style-name="Visited_20_Internet_20_Link">Техническая поддержка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4" text:outline-level="3"><text:bookmark text:name="H42744243E44243043A43E435BIMIT3F"/>Что такое BIMIT?</text:h>
            <text:p text:style-name="Text_20_body"> BIMIT - это облачный сервис, работающий на любом современном браузере. Дополнительные действия по установке не требуются.</text:p>
            <text:p text:style-name="Text_20_body"> BIMIT предназначен для сопровождения BIM-модели от этапа проектирования до строительства и последующей эксплуатации.</text:p>
            <text:h text:style-name="P3" text:outline-level="2"><text:bookmark text:name="H41E43144344743044E44943843543C43044243544043843043B44B"/>Обучающие материалы</text:h>
            <text:list text:style-name="L1">
              <text:list-item>
                <text:p text:style-name="P14"><text:a xlink:type="simple" xlink:href="https://wiki.bimit.ru/bin/view/Обучающие%20видео/" text:style-name="Internet_20_link" text:visited-style-name="Visited_20_Internet_20_Link">Обучающие видео</text:a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    </text:list-item>
              <text:list-item>
                <text:p text:style-name="P13"><text:a xlink:type="simple" xlink:href="https://wiki.bimit.ru/bin/view/Руководства%20пользователя/" text:style-name="Internet_20_link" text:visited-style-name="Visited_20_Internet_20_Link">Руководства пользователя</text:a>              <text:line-break/> </text:p>
              </text:list-item>
            </text:list>
            <text:h text:style-name="P4" text:outline-level="3"><text:bookmark text:name="H42243544543D43844743544143A43044F43F43E43443443544043643A430"/>Техническая поддержка</text:h>
            <text:p text:style-name="Text_20_body">Если у вас возникли вопросы по работе с BIMIT, то мы с удовольствием на них ответим</text:p>
            <text:p text:style-name="Text_20_body">по электронной почте<text:span text:style-name="Strong_20_Emphasis"> </text:span><text:a xlink:type="simple" xlink:href="mailto:support@bimit.ru" text:style-name="Internet_20_link" text:visited-style-name="Visited_20_Internet_20_Link"><text:span text:style-name="Strong_20_Emphasis">support@bimit.ru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бро пожаловать в базу знаний BIMIT </dc:title>
    <meta:document-statistic meta:table-count="0" meta:image-count="0" meta:object-count="0" meta:page-count="1" meta:paragraph-count="19" meta:word-count="97" meta:character-count="892" meta:non-whitespace-character-count="619"/>
    <meta:generator>LibreOffice/24.2.7.2$Linux_X86_64 LibreOffice_project/420$Build-2</meta:generator>
    <meta:user-defined meta:name="language">ru</meta:user-defined>
  </office:meta>
</office:document-meta>
</file>