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eGuxq81SwdFHbxnE3q9phg"/>
          <form:hidden form:name="oldAppReference" form:control-implementation="ooo:com.sun.star.form.component.HiddenControl" xml:id="control2" form:id="control2" form:value="Menu"/>
          <form:text form:name="newAppName" form:control-implementation="ooo:com.sun.star.form.component.TextField" xml:id="control3" form:id="control3" form:current-value="Menu" form:value="Men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enu </text:p>
      <text:p text:style-name="Horizontal_20_Line"/>
      <text:p text:style-name="Horizontal_20_Line"/>
      <text:p text:style-name="P7">Page / - last modified by Bimit Administrator on 17.02.2022, 09:52 </text:p>
      <text:p text:style-name="Horizontal_20_Line"/>
      <text:p text:style-name="P1">Menu </text:p>
      <text:p text:style-name="P8">last modified by Bimit Administrator</text:p>
      <text:p text:style-name="P8">on 17.02.2022, 09:52</text:p>
      <text:p text:style-name="P7"/>
      <text:p text:style-name="Horizontal_20_Line"/>
      <text:p text:style-name="P2">Table of Contents</text:p>
      <text:p text:style-name="P9"><text:a xlink:type="simple" xlink:href="#HEntries" text:style-name="Internet_20_link" text:visited-style-name="Visited_20_Internet_20_Link">Entrie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This is a simple application that helps you create navigation menus to be displayed either horizontally as a top bar after the page header or vertically in a side panel.</text:p>
            <text:p text:style-name="Heading_20_1"><text:bookmark text:name="HEntries"/>Entries</text:p>
            <text:section text:style-name="Sect1" text:name="menu">
              <text:p text:style-name="Text_20_body"/>
            </text:section>
            <text:section text:style-name="Sect1" text:name="renameAppModal">
              <text:p text:style-name="P7">× <text:bookmark text:name="renameAppModal-label"/>Rename Application </text:p>
              <text:p text:style-name="P7">You can change the application title without renaming the application just by editing the application home page. </text:p>
              <text:p text:style-name="P7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0" draw:name="Shape1" draw:style-name="gr1" draw:text-style-name="P11" svg:width="1.7504in" svg:height="0.2815in" draw:control="control3"/><text:s/></text:p>
              <text:p text:style-name="List_20_Heading">New Location The location in the page hierarchy where to move the application. </text:p>
              <text:list xml:id="list1201160460" text:style-name="L1">
                <text:list-item>
                  <text:p text:style-name="P3"><text:bookmark text:name="renameApp"/></text:p>
                </text:list-item>
              </text:list>
              <text:p text:style-name="List_20_Contents">Select Page</text:p>
              <text:p text:style-name="List_20_Contents">Cancel Select </text:p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1" draw:name="Shape2" draw:style-name="gr1" draw:text-style-name="P11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</dc:title>
    <meta:document-statistic meta:table-count="0" meta:image-count="0" meta:object-count="0" meta:page-count="1" meta:paragraph-count="22" meta:word-count="187" meta:character-count="1132" meta:non-whitespace-character-count="951"/>
    <meta:generator>LibreOffice/7.3.7.2$Linux_X86_64 LibreOffice_project/30$Build-2</meta:generator>
    <meta:user-defined meta:name="language">en</meta:user-defined>
  </office:meta>
</office:document-meta>
</file>