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3 </text:p>
      <text:p text:style-name="Horizontal_20_Line"/>
      <text:p text:style-name="Horizontal_20_Line"/>
      <text:p text:style-name="P5">Page / - last modified by Bimit Administrator on 03.02.2022, 10:17 </text:p>
      <text:p text:style-name="Horizontal_20_Line"/>
      <text:p text:style-name="P3">Sandbox Test Page 3 </text:p>
      <text:p text:style-name="P8">last modified by Bimit Administrator</text:p>
      <text:p text:style-name="P8">on 03.02.2022, 10:17</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0" meta:page-count="1" meta:paragraph-count="10" meta:word-count="150" meta:character-count="875" meta:non-whitespace-character-count="732"/>
    <meta:generator>LibreOffice/24.2.7.2$Linux_X86_64 LibreOffice_project/420$Build-2</meta:generator>
    <meta:user-defined meta:name="language">en</meta:user-defined>
  </office:meta>
</office:document-meta>
</file>