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/>
    </style:style>
    <style:style style:name="P2" style:family="paragraph" style:parent-style-name="Heading_20_1">
      <style:paragraph-properties fo:margin-left="0in" fo:margin-right="0in" fo:text-indent="0in" style:auto-text-indent="false" fo:break-before="page"/>
    </style:style>
    <style:style style:name="P3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4" style:family="paragraph" style:parent-style-name="Heading_20_2">
      <style:paragraph-properties fo:margin-left="0in" fo:margin-right="0in" fo:text-indent="0in" style:auto-text-indent="false"/>
    </style:style>
    <style:style style:name="P5" style:family="paragraph" style:parent-style-name="Heading_20_3">
      <style:paragraph-properties fo:margin-left="0in" fo:margin-right="0in" fo:text-indent="0in" style:auto-text-indent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12" style:family="paragraph" style:parent-style-name="Text_20_body">
      <style:paragraph-properties fo:margin-left="0.1665in" fo:margin-right="0in" fo:text-indent="0in" style:auto-text-indent="false"/>
    </style:style>
    <style:style style:name="P13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4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5" style:family="paragraph" style:parent-style-name="Text_20_body" style:list-style-name="L1"/>
    <style:style style:name="P16" style:family="paragraph" style:parent-style-name="Text_20_body" style:list-style-name="L1">
      <style:paragraph-properties fo:margin-top="0in" fo:margin-bottom="0in" style:contextual-spacing="false"/>
    </style:style>
    <style:style style:name="P17" style:family="paragraph" style:parent-style-name="Text_20_body" style:list-style-name="L2"/>
    <style:style style:name="P18" style:family="paragraph" style:parent-style-name="Text_20_body" style:list-style-name="L3"/>
    <style:style style:name="P19" style:family="paragraph" style:parent-style-name="Text_20_body" style:list-style-name="L3">
      <style:paragraph-properties fo:margin-top="0in" fo:margin-bottom="0in" style:contextual-spacing="false"/>
    </style:style>
    <style:style style:name="P20" style:family="paragraph" style:parent-style-name="Text_20_body" style:list-style-name="L4"/>
    <style:style style:name="P21" style:family="paragraph" style:parent-style-name="Text_20_body" style:list-style-name="L4">
      <style:paragraph-properties fo:margin-top="0in" fo:margin-bottom="0in" style:contextual-spacing="false"/>
    </style:style>
    <style:style style:name="P22" style:family="paragraph" style:parent-style-name="Text_20_body" style:list-style-name="L5"/>
    <style:style style:name="P23" style:family="paragraph" style:parent-style-name="Text_20_body" style:list-style-name="L5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eeting Report Provider - Meeting Report Template </text:p>
      <text:p text:style-name="Horizontal_20_Line"/>
      <text:p text:style-name="Horizontal_20_Line"/>
      <text:p text:style-name="P7">Page / - last modified by Bimit Administrator on 03.02.2022, 10:17 </text:p>
      <text:p text:style-name="Horizontal_20_Line"/>
      <text:p text:style-name="P3">Meeting Report Template </text:p>
      <text:p text:style-name="P14">last modified by Bimit Administrator</text:p>
      <text:p text:style-name="P14">on 03.02.2022, 10:17</text:p>
      <text:p text:style-name="P7"/>
      <text:p text:style-name="Horizontal_20_Line"/>
      <text:p text:style-name="P2">Table of Contents</text:p>
      <text:p text:style-name="P8"><text:a xlink:type="simple" xlink:href="#HTeamMeeting" text:style-name="Internet_20_link" text:visited-style-name="Visited_20_Internet_20_Link">Team Meeting</text:a></text:p>
      <text:p text:style-name="P11"><text:a xlink:type="simple" xlink:href="#HAttendees" text:style-name="Internet_20_link" text:visited-style-name="Visited_20_Internet_20_Link">Attendees</text:a></text:p>
      <text:p text:style-name="P11"><text:a xlink:type="simple" xlink:href="#HAgenda" text:style-name="Internet_20_link" text:visited-style-name="Visited_20_Internet_20_Link">Agenda</text:a></text:p>
      <text:p text:style-name="P13"><text:a xlink:type="simple" xlink:href="#HLastMeetingFollow-up" text:style-name="Internet_20_link" text:visited-style-name="Visited_20_Internet_20_Link">Last Meeting Follow-up</text:a></text:p>
      <text:p text:style-name="P13"><text:a xlink:type="simple" xlink:href="#HNewBusiness" text:style-name="Internet_20_link" text:visited-style-name="Visited_20_Internet_20_Link">New Business</text:a></text:p>
      <text:p text:style-name="P11"><text:a xlink:type="simple" xlink:href="#HNotes" text:style-name="Internet_20_link" text:visited-style-name="Visited_20_Internet_20_Link">Notes</text:a></text:p>
      <text:p text:style-name="P11"><text:a xlink:type="simple" xlink:href="#HActionItems" text:style-name="Internet_20_link" text:visited-style-name="Visited_20_Internet_20_Link">Action Items</text:a></text:p>
      <text:p text:style-name="P12"><text:a xlink:type="simple" xlink:href="#HNextMeetingAgenda" text:style-name="Internet_20_link" text:visited-style-name="Visited_20_Internet_20_Link">Next Meeting Agenda</text:a></text:p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ext:p text:style-name="P9"><text:span text:style-name="Strong_20_Emphasis">Summary</text:span></text:p>
            <text:list text:style-name="L1">
              <text:list-item>
                <text:p text:style-name="P16"><text:a xlink:type="simple" xlink:href="#HAttendees" text:style-name="Internet_20_link" text:visited-style-name="Visited_20_Internet_20_Link">Attendees</text:a></text:p>
              </text:list-item>
              <text:list-item>
                <text:p text:style-name="P16"><text:a xlink:type="simple" xlink:href="#HAgenda" text:style-name="Internet_20_link" text:visited-style-name="Visited_20_Internet_20_Link">Agenda</text:a></text:p>
                <text:list>
                  <text:list-item>
                    <text:p text:style-name="P16"><text:a xlink:type="simple" xlink:href="#HLastMeetingFollow-up" text:style-name="Internet_20_link" text:visited-style-name="Visited_20_Internet_20_Link">Last Meeting Follow-up</text:a></text:p>
                  </text:list-item>
                  <text:list-item>
                    <text:p text:style-name="P16"><text:a xlink:type="simple" xlink:href="#HNewBusiness" text:style-name="Internet_20_link" text:visited-style-name="Visited_20_Internet_20_Link">New Business</text:a></text:p>
                  </text:list-item>
                </text:list>
              </text:list-item>
              <text:list-item>
                <text:p text:style-name="P16"><text:a xlink:type="simple" xlink:href="#HNotes" text:style-name="Internet_20_link" text:visited-style-name="Visited_20_Internet_20_Link">Notes</text:a></text:p>
              </text:list-item>
              <text:list-item>
                <text:p text:style-name="P16"><text:a xlink:type="simple" xlink:href="#HActionItems" text:style-name="Internet_20_link" text:visited-style-name="Visited_20_Internet_20_Link">Action Items</text:a></text:p>
              </text:list-item>
              <text:list-item>
                <text:p text:style-name="P15"><text:a xlink:type="simple" xlink:href="#HNextMeetingAgenda" text:style-name="Internet_20_link" text:visited-style-name="Visited_20_Internet_20_Link">Next Meeting Agenda</text:a></text:p>
              </text:list-item>
            </text:list>
            <text:p text:style-name="P1"><text:bookmark text:name="HTeamMeeting"/>Team Meeting</text:p>
            <text:p text:style-name="Text_20_body"><text:span text:style-name="Strong_20_Emphasis">04 SEPTEMBER 20XX</text:span> / 10:00 AM / CONFERENCE ROOM</text:p>
            <text:h text:style-name="P4" text:outline-level="2"><text:bookmark text:name="HAttendees"/>Attendees</text:h>
            <text:p text:style-name="Text_20_body">Jude Parker, Casey Baumer, Ashton Smith</text:p>
            <text:h text:style-name="P4" text:outline-level="2"><text:bookmark text:name="HAgenda"/>Agenda</text:h>
            <text:h text:style-name="P5" text:outline-level="3"><text:bookmark text:name="HLastMeetingFollow-up"/>Last Meeting Follow-up</text:h>
            <text:list text:style-name="L2">
              <text:list-item>
                <text:p text:style-name="P17">Lorem ipsum dolor sit amet, consectetuer adipiscing elit.</text:p>
              </text:list-item>
            </text:list>
            <text:h text:style-name="P5" text:outline-level="3"><text:bookmark text:name="HNewBusiness"/>New Business</text:h>
            <text:list text:style-name="L3">
              <text:list-item>
                <text:p text:style-name="P19">Lorem ipsum dolor sit amet, consectetuer adipiscing elit.</text:p>
              </text:list-item>
              <text:list-item>
                <text:p text:style-name="P18">Suspendisse scelerisque mi a mi.</text:p>
              </text:list-item>
            </text:list>
            <text:h text:style-name="P4" text:outline-level="2"><text:bookmark text:name="HNotes"/>Notes</text:h>
            <text:list text:style-name="L4">
              <text:list-item>
                <text:p text:style-name="P21">Lorem ipsum dolor sit amet consectetuer adipiscing elit.</text:p>
              </text:list-item>
              <text:list-item>
                <text:p text:style-name="P21">Suspendisse scelerisque mi a mi.</text:p>
              </text:list-item>
              <text:list-item>
                <text:p text:style-name="P21">Vestibulum ante ipsum primis elementum, libero interdum auctor cursus, sapien enim dictum quam.</text:p>
                <text:list>
                  <text:list-item>
                    <text:p text:style-name="P20">Phasellus vehicula nonummy nunc.</text:p>
                  </text:list-item>
                </text:list>
              </text:list-item>
            </text:list>
            <text:h text:style-name="P4" text:outline-level="2"><text:bookmark text:name="HActionItems"/>Action Items</text:h>
            <text:list text:style-name="L5">
              <text:list-item>
                <text:p text:style-name="P23">Lorem ipsum dolor sit amet consectetuer adipiscing elit.</text:p>
              </text:list-item>
              <text:list-item>
                <text:p text:style-name="P22">Suspendisse scelerisque mi a mi</text:p>
              </text:list-item>
            </text:list>
            <text:h text:style-name="P4" text:outline-level="2"><text:bookmark text:name="HNextMeetingAgenda"/>Next Meeting Agenda</text:h>
            <text:p text:style-name="Text_20_body">Lorem ipsum dolor sit amet, consectetuer adipiscing elit.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emplates.Meeting.Template - Meeting Report Template </dc:title>
    <meta:document-statistic meta:table-count="0" meta:image-count="0" meta:object-count="0" meta:page-count="1" meta:paragraph-count="42" meta:word-count="179" meta:character-count="1111" meta:non-whitespace-character-count="987"/>
    <meta:generator>LibreOffice/24.2.7.2$Linux_X86_64 LibreOffice_project/420$Build-2</meta:generator>
    <meta:user-defined meta:name="language">en</meta:user-defined>
  </office:meta>
</office:document-meta>
</file>