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eGuxq81SwdFHbxnE3q9ph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Bimit Administrator on 05.12.2023, 13:23 </text:p>
      <text:p text:style-name="Horizontal_20_Line"/>
      <text:p text:style-name="P1">Tour </text:p>
      <text:p text:style-name="P11">last modified by Bimit Administrator</text:p>
      <text:p text:style-name="P11">on 05.12.2023, 13:2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list xml:id="list4103843149" text:style-name="L1">
                <text:list-item>
                  <text:p text:style-name="P3"><text:bookmark text:name="renameApp"/></text:p>
                </text:list-item>
              </text:list>
              <text:p text:style-name="List_20_Contents">Select Page</text:p>
              <text:p text:style-name="List_20_Contents">Cancel Select </text:p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3" meta:word-count="244" meta:character-count="1443" meta:non-whitespace-character-count="1207"/>
    <meta:generator>LibreOffice/7.3.7.2$Linux_X86_64 LibreOffice_project/30$Build-2</meta:generator>
    <meta:user-defined meta:name="language">en</meta:user-defined>
  </office:meta>
</office:document-meta>
</file>