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</text:p>
      <text:p text:style-name="Horizontal_20_Line"/>
      <text:p text:style-name="Horizontal_20_Line"/>
      <text:p text:style-name="P4">Page / - last modified by Bimit Administrator on 03.02.2022, 10:18 </text:p>
      <text:p text:style-name="Horizontal_20_Line"/>
      <text:p text:style-name="P2">Browse Wikis </text:p>
      <text:p text:style-name="P7">last modified by Bimit Administrator</text:p>
      <text:p text:style-name="P7">on 03.02.2022, 10:1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  <text:section text:style-name="Sect1" text:name="wikis">
              <text:p text:style-name="P5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meta:document-statistic meta:table-count="0" meta:image-count="0" meta:object-count="0" meta:page-count="1" meta:paragraph-count="6" meta:word-count="26" meta:character-count="166" meta:non-whitespace-character-count="143"/>
    <meta:generator>LibreOffice/24.2.7.2$Linux_X86_64 LibreOffice_project/420$Build-2</meta:generator>
    <meta:user-defined meta:name="language">en</meta:user-defined>
  </office:meta>
</office:document-meta>
</file>