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Bimit Administrator on 05.12.2023, 13:17 </text:p>
      <text:p text:style-name="Horizontal_20_Line"/>
      <text:p text:style-name="P2">WikisMacro </text:p>
      <text:p text:style-name="P7">last modified by Bimit Administrator</text:p>
      <text:p text:style-name="P7">on 05.12.2023, 13:1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9"><text:a xlink:type="simple" xlink:href="https://wiki.bimit.ru/bin/view/Main/" text:style-name="Internet_20_link" text:visited-style-name="Visited_20_Internet_20_Link">Bimit Wiki</text:a></text:p>
                <text:p text:style-name="P8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1" meta:character-count="190" meta:non-whitespace-character-count="164"/>
    <meta:generator>LibreOffice/24.2.7.2$Linux_X86_64 LibreOffice_project/420$Build-2</meta:generator>
    <meta:user-defined meta:name="language">en</meta:user-defined>
  </office:meta>
</office:document-meta>
</file>